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56</text:p>
      <text:p text:style-name="publicatie-titel.end">26 augustus 2009</text:p>
      <text:h text:outline-level="1" text:style-name="staatscourant_kop">Selectielijst neerslag handelingen Radboud Universiteit Nijmegen op
            		het beleidsterrein Wetenschappelijk onderwijs vanaf 1985
         </text:h>
      <text:section text:name="regeling.d9580e126" text:style-name="regeling">
        <text:section text:name="aanhef.d9580e128" text:style-name="aanhef">
          <text:section text:name="context.d9580e130" text:style-name="context">
            <text:p text:style-name="context_al">20 augustus 2009</text:p>
            <text:p text:style-name="context_al.end">Nr. NA/09/2408</text:p>
          </text:section>
          <text:p text:style-name="wie">De minister van Onderwijs, Cultuur en Wetenschap,</text:p>
          <text:p text:style-name="considerans.al">Gelet op artikel 5, tweede lid, onder
                  			 b, van de Archiefwet 1995;
               </text:p>
          <text:p text:style-name="considerans.al">De Raad voor Cultuur gehoord (advies
                  			 van de Raad voor Cultuur van 14 april 2009 nr.
                  			 bca-2009.05178/4);
               </text:p>
          <text:p text:style-name="afkondiging">Besluit</text:p>
        </text:section>
        <text:section text:name="regeling-tekst.d9580e154" text:style-name="regeling-tekst">
          <text:section text:name="artikel.d9580e156" text:style-name="artikel">
            <text:h text:outline-level="3" text:style-name="artikel_kop">Artikel 1
                  </text:h>
            <text:p text:style-name="artikel">De bij dit besluit gevoegde ‘selectielijst voor de neerslag van de
                     			 handelingen van de Radboud Universiteit Nijmegen en de onder hem ressorterende
                     			 actoren op het beleidsterrein Wetenschappelijk onderwijs over de periode 1985–’
                     			 en de daarbij behorende toelichting worden vastgesteld.
                  </text:p>
          </text:section>
          <text:section text:name="artikel.d9580e166"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9580e177" text:style-name="regeling-sluiting">
          <text:section text:name="slotformulering.d9580e179" text:style-name="slotformulering">
            <text:p text:style-name="slotformulering">De minister van Onderwijs, Cultuur en Wetenschap is belast met de
                     			 uitvoering van dit besluit dat in de Staatscourant zal worden geplaatst.
                  </text:p>
          </text:section>
          <text:section text:name="gegeven.d9580e185" text:style-name="gegeven">
            <text:p text:style-name="dagtekening">Den Haag, 20
                     				augustus 2009
                  </text:p>
          </text:section>
          <text:section text:name="ondertekening.d9580e191" text:style-name="ondertekening">
            <text:p text:style-name="ondertekening">De minister van
                     		  Onderwijs, Cultuur en Wetenschap,
                  </text:p>
            <text:p text:style-name="ondertekening">namens deze:</text:p>
            <text:p text:style-name="ondertekening"> de algemene rijksarchivaris,</text:p>
            <text:p text:style-name="ondertekening.end">M.J. Berendse. </text:p>
          </text:section>
        </text:section>
        <text:section text:name="bezwaarschrift.d9580e207"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9580e217"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