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53</text:p>
      <text:p text:style-name="publicatie-titel.end">26 augustus 2009</text:p>
      <text:h text:outline-level="1" text:style-name="staatscourant_kop">Aanwijzing gebruik sepotgronden
         </text:h>
      <text:section text:name="algemeen.d9262e150" text:style-name="algemeen">
        <text:section text:name="aanhef.d9262e152" text:style-name="aanhef">
          <text:section text:name="context.d9262e154" text:style-name="context">
            <text:p text:style-name="context_al">Categorie: Vervolging</text:p>
            <text:p text:style-name="context_al">Rechtskarakter: Aanwijzing i.d.z.v. artikel 130 lid 4 Wet
                     		RO
                  </text:p>
            <text:p text:style-name="context_al">Afzender: College van procureurs-generaal</text:p>
            <text:p text:style-name="context_al">Adressaat: Hoofden van de parketten</text:p>
            <text:p text:style-name="context_al">Registratienummer: 2009A016</text:p>
            <text:p text:style-name="context_al">Datum vaststelling: 10-08-2009</text:p>
            <text:p text:style-name="context_al">Datum inwerkingtreding: 01-09-2009</text:p>
            <text:p text:style-name="context_al">Geldigheidsduur: 31-08-2013</text:p>
            <text:p text:style-name="context_al">Publicatie in Stcrt.: PM</text:p>
            <text:p text:style-name="context_al">Vervallen: Aanwijzing gebruik sepotgronden
                     		(2008A029)
                  </text:p>
            <text:p text:style-name="context_al">Relevante beleidsregels: Aanwijzing handelwijze bij
                     		geweldsaanwending (politie)ambtenaar (2006A007); Aanwijzing afloopberichten aan
                     		de verantwoordelijke (2008A005); Aanwijzing bestuurlijke strafbeschikking
                     		overlastfeiten (2008A027); Richtlijn voor strafvordering bestuurlijke
                     		strafbeschikking; overlastfeiten (2008R007); Aanwijzing OM-afdoening
                     		(2008A028)
                  </text:p>
            <text:p text:style-name="context_al">Wetsbepalingen: artt. 167, 242 lid 2, 244, lid 3 en 245, lid 3
                     		WvSv
                  </text:p>
            <text:p text:style-name="context_al">Jurisprudentie: –</text:p>
            <text:p text:style-name="context_al.end">Bijlage(n): 1</text:p>
          </text:section>
        </text:section>
        <text:section text:name="vrije-tekst.d9262e202" text:style-name="vrije-tekst">
          <text:h text:outline-level="3" text:style-name="divisiekop1">Samenvatting
               </text:h>
          <text:p text:style-name="vrije-tekst">De officier van justitie kan op gronden aan het algemeen belang
                  				ontleend beslissen af te zien van (verdere) vervolging. De zaak wordt dan
                  				geseponeerd. Er zijn verschillende soorten sepots: technische en beleidssepots.
                  				De beleidssepots zijn weer onder te verdelen in voorwaardelijke en
                  				onvoorwaardelijke sepots. Art. 167 lid 2 Sv geeft het Openbaar Ministerie (OM)
                  				de mogelijkheid de vervolgingsbeslissing onder het stellen van bepaalde
                  				voorwaarden uit te stellen; als de verdachte aan de voorwaarden heeft gedaan
                  				kan de zaak vervolgens onvoorwaardelijk worden geseponeerd. Artikel 257a Sv
                  				maakt het mogelijk een strafbeschikking uit te vaardigen bevattende een
                  				(gedrags)aanwijzing waaraan de bestrafte moet voldoen.<text:note text:id="n1" text:note-class="endnote">
                     <text:note-citation text:label="1">1</text:note-citation>
                     <text:note-body>
                        <text:p>De Wet OM-afdoening treedt stapsgewijs in werking. Op
                  					 dit moment is het nog niet mogelijk een strafbeschikking uit te vaardigen
                  					 inhoudende aanwijzingen waaraan de bestrafte moet voldoen.
               </text:p>
                     </text:note-body>
                  </text:note> Deze wijze van afdoening lijkt op een voorwaardelijk
                  				beleidssepot; dit is echter geen sepotbeslissing, doch een daad van
                  				vervolging.
               </text:p>
          <text:p text:style-name="vrije-tekst">In zaken waarin een strafbeschikking is uitgevaardigd kan de
                  				executie van de opgelegde straf of maatregel geheel of gedeeltelijk mislukken.
                  				De zaak kan dan worden aangebracht bij de rechter, doch in een aantal gevallen
                  				kan er ook om opportuniteitsredenen worden afgezien van het dagvaarden. Ook in
                  				deze gevallen is er sprake van een sepotbeslissing.
               </text:p>
          <text:section text:name="alineagroep.d9262e217" text:style-name="alineagroep">
            <text:p text:style-name="alineagroep">Deze aanwijzing bevat regels over de wijze waarop
                     				  sepotbeslissingen geregistreerd moeten worden. In de Bijlage zijn alle
                     				  sepotgronden opgesomd.
                  </text:p>
            <text:p text:style-name="alineagroep">Eveneens bevat deze Aanwijzing het restrictievere sepotbeleid
                     				  met betrekking tot de ‘bestuurlijke strafbeschikkingen’ aangaande
                     				  overlastfeiten die de G4 kunnen doen uitvaardigen.
                  </text:p>
            <text:p text:style-name="alineagroep.end">Tevens bevat deze aanwijzing regels over de wijze waarop
                     				  klachten over de genomen sepotbeslissing moeten worden behandeld.
                  </text:p>
          </text:section>
          <text:h text:outline-level="3" text:style-name="divisiekop1">Achtergrond
               </text:h>
          <text:h text:outline-level="4" text:style-name="divisiekop2">Afdoening door het Openbaar Ministerie (OM)
               </text:h>
          <text:p text:style-name="vrije-tekst">De verschillende wijzen van afdoen door de parketten zijn:</text:p>
          <text:list text:style-name="list-style-1">
            <text:list-item>
              <text:p text:style-name="list.start">dagvaarden, waaronder begrepen voeging ter berechting bij
                        						een andere zaak en dagvaarden na een geheel of gedeeltelijk mislukte executie
                        						van de bij een strafbeschikking opgelegde straf of maatregel;
                     </text:p>
            </text:list-item>
            <text:list-item>
              <text:p text:style-name="list.cont">transactie, tevens omvattende het voldoen aan een
                        						voorwaarde (art. 74 WvSr);
                     </text:p>
            </text:list-item>
            <text:list-item>
              <text:p text:style-name="list.cont">het uitvaardigen van een strafbeschikking (art. 257a
                        						Sv);
                     </text:p>
            </text:list-item>
            <text:list-item>
              <text:p text:style-name="list.cont">voeging ad informandum;
                     </text:p>
            </text:list-item>
            <text:list-item>
              <text:p text:style-name="list.cont">seponeren, te onderscheiden in technisch sepot en
                        						beleidssepot (ook in geval van intrekking van de strafbeschikking of het geval
                        						waarin de executie van de strafbeschikking geheel of gedeeltelijk is mislukt en
                        						vervolgen niet opportuun is);
                     </text:p>
            </text:list-item>
            <text:list-item>
              <text:p text:style-name="list.end">overdracht aan een parket in een ander arrondissement (let
                        						wel: dit is een afdoening door het overdragende parket, nog niet door het OM;
                        						zie de definitie onder ‘vervolging’).
                     </text:p>
            </text:list-item>
          </text:list>
          <text:p text:style-name="vrije-tekst">Seponeren door het OM speelt een belangrijke rol in het
                  				  strafprocesrecht (in de laatste jaren wordt ongeveer 10% van alle
                  				  rechtbankzaken en 15% van alle kantonzaken door het OM afgedaan met een
                  				  onvoorwaardelijk sepot). Indien onvoldoende uitzicht bestaat op een
                  				  veroordeling omdat bijv. onvoldoende bewijs aanwezig is, zal gekozen worden
                  				  voor een technisch sepot. Indien van vervolging wordt afgezien op gronden aan
                  				  het algemeen belang ontleend (opportuniteitsbeginsel, artt. 167, 242 lid 2
                  				  WvSv), zal gekozen worden voor een beleidssepot. Een beleidssepot kan ook
                  				  voorwaardelijk zijn (artt. 167, tweede lid, 244, derde lid en 245, derde lid
                  				  WvSv).
               </text:p>
          <text:section text:name="alineagroep.d9262e296" text:style-name="alineagroep">
            <text:p text:style-name="alineagroep">De Wet OM-afdoening zal gefaseerd in werking treden (zie
                     					 daarvoor de Aanwijzing OM-afdoening en de daarbij gevoegde bijlagen). De kern
                     					 van deze wet is dat de juridische grondslag van de buitengerechtelijke
                     					 afdoening wordt aangepast. De strafbeschikking strekt niet ter voorkoming van
                     					 vervolging, zoals de transactie, maar is een afdoeningsvorm waarin het OM de
                     					 zaak kan vervolgen en bestraffen. De wet geeft ook een wettelijke basis voor
                     					 het ‘voorwaardelijk sepot’.
                  </text:p>
            <text:p text:style-name="alineagroep">Het huidige voorwaardelijke sepot wordt als het ware
                     					 gesplitst. Enerzijds wordt het mogelijk een strafbeschikking uit te vaardigen
                     					 bevattende aanwijzingen waaraan de bestrafte moet voldoen (art. 257a lid 3 Sv).
                     					 Anderzijds heeft het OM de mogelijkheid om de beslissing of vervolging plaats
                     					 moet hebben onder het stellen van bepaalde voorwaarden voor een bepaalde tijd
                     					 uit te stellen (art. 167 lid 2 Sv). In het eerste geval is geen sprake meer van
                     					 een sepot. Het uitvaardigen van de strafbeschikking is immers een daad van
                     					 vervolging. In het tweede geval zal de zaak, indien de verdachte aan de
                     					 voorwaarden heeft voldaan, uiteindelijk wel afgedaan kunnen worden met een
                     					 sepot. Deze laatste mogelijkheid zal in het bijzonder toegepast kunnen worden
                     					 in zaken waarin, gelet op de wettelijke begrenzing, geen strafbeschikking kan
                     					 worden uitgevaardigd (art. 257a lid 1 Sv) en er om opportuniteitsredenen
                     					 aanleiding is af te zien van (verdere) vervolging indien de verdachte aan de
                     					 gestelde voorwaarden heeft voldaan.
                  </text:p>
            <text:p text:style-name="alineagroep.end">Daarnaast zal de uitgestelde sepotbeslissing ook gebruikt
                     					 kunnen worden in strafzaken, waarin wél een strafbeschikking opgelegd zou
                     					 kunnen worden, doch om opportuniteitsredenen van vervolging wordt afgezien,
                     					 waarbij geen aanleiding bestaat bijzondere voorwaarden op te leggen, en
                     					 uitsluitend de algemene voorwaarde wordt gesteld (inhoudende dat de verdachte
                     					 geen strafbare feiten begaat binnen een bepaalde periode).
                  </text:p>
          </text:section>
          <text:p text:style-name="vrije-tekst">In gevallen waarin de executie van bij strafbeschikking
                  				  opgelegde straffen of maatregelen geheel of gedeeltelijk is mislukt kan de
                  				  betreffende zaak alsnog door middel van een dagvaarding worden aangebracht bij
                  				  de strafrechter (art. 255a Sv). In een aantal gevallen zal daarvan om
                  				  opportuniteitsredenen kunnen worden afgezien (bijvoorbeeld de bestrafte is
                  				  reeds gegijzeld). Voor deze gevallen zijn aparte afdoeningscodes ontwikkeld; er
                  				  heeft immers al een vervolging plaatsgevonden en de zaak is onherroepelijk
                  				  afgedaan, waarbij de schuld van de verdachte is vastgesteld. Voor het bepalen
                  				  van de recidive blijven deze zaken meewegen. Voor deze gevallen zijn sepotcodes
                  				  opgenomen in de Bijlage.
               </text:p>
          <text:p text:style-name="vrije-tekst">Bij inwerkingtreding van de Wet OM-afdoening in februari 2008
                  				  zijn in deze Aanwijzing tevens een tweetal nieuwe technische sepotcodes
                  				  opgenomen. Dit betreft enerzijds de sepotcode “bestuurlijke boete: strafrechter
                  				  niet bevoegd”. Er zijn inmiddels vele wetten waarin wordt gehandhaafd door het
                  				  opleggen van een bestuurlijke boete en het strafrecht pas in beeld komt bij de
                  				  meer ernstige vormen van normoverschrijding, bijvoorbeeld bij meermalen
                  				  recidive (bijvoorbeeld de Arbeidsomstandighedenwet). In deze gevallen is er ten
                  				  aan zien van een aantal feiten geen keuze tussen strafrechtelijke- of
                  				  bestuursrechtelijke afdoening (als dat wel het geval is heeft de officier van
                  				  justitie de keuze tussen strafrechtelijk afdoen of de zaak overdragen aan het
                  				  betreffend bestuursorgaan en de zaak seponeren op basis van sepotgrond 20).
                  				  Wanneer strafrechtelijke afdoening wettelijk is uitgesloten, zal de zaak met
                  				  het oog op bestuursrechtelijke afdoening moeten worden overgedragen aan het
                  				  bestuursorgaan en zal de strafzaak moeten worden geseponeerd.
               </text:p>
          <text:p text:style-name="vrije-tekst">Verder is er een grond opgenomen met betrekking tot de
                  				  afdoening van de strafzaken die hun aanleiding hebben in strafrechtelijk
                  				  onderzoek naar geweldsaanwending door politiefunctionarissen (zie de Aanwijzing
                  				  handelwijze bij geweldsaanwending (politie)ambtenaar, 2006A007). Bijvoorbeeld
                  				  een onderzoek naar een schietincident, waarbij een politieambtenaar iemand
                  				  heeft doodgeschoten. In een aantal gevallen zal een zodanig onderzoek
                  				  ingeschreven moeten worden (bijvoorbeeld als een gerechtelijk vooronderzoek
                  				  wordt ingesteld). Als uit dit strafrechtelijk onderzoek blijkt dat er is
                  				  gehandeld binnen de wettelijke kaders (bijvoorbeeld bij een schietincident
                  				  binnen de kaders van de Ambtsinstructie) dan zal er geen (verdere)
                  				  strafrechtelijk vervolging geïndiceerd zijn en kan de zaak worden geseponeerd.
                  				  Omdat dit een specifieke categorie zaken betreft is ervoor gekozen een
                  				  afzonderlijke sepotcode te maken.
               </text:p>
          <text:p text:style-name="vrije-tekst">De ervaring leert dat een gewezen verdachte die het niet eens
                  				  is met de (codering van de) sepotbeslissing zich soms in een brief tot de
                  				  behandelend officier van justitie wil wenden. Deze aanwijzing stelt nadere
                  				  regels over de wijze waarop deze klachten moeten worden behandeld.
               </text:p>
          <text:h text:outline-level="3" text:style-name="divisiekop1">Vervolging
               </text:h>
          <text:h text:outline-level="4" text:style-name="divisiekop2">1. Seponeren en sepotgronden
               </text:h>
          <text:section text:name="alineagroep.d9262e329" text:style-name="alineagroep">
            <text:p text:style-name="alineagroep">Onder sepot wordt in deze Aanwijzing verstaan: ‘De beslissing
                     					 om niet of niet verder te vervolgen’.
                  </text:p>
            <text:p text:style-name="alineagroep.end">Het OM seponeert in het geval dat:</text:p>
            <text:list text:style-name="list-style-2">
              <text:list-item text:start-value="1">
                <text:p text:style-name="list.start">de zaak niet wordt voorgelegd aan de Nederlandse
                           						  strafrechter en
                        </text:p>
              </text:list-item>
              <text:list-item text:start-value="2">
                <text:p text:style-name="list.cont">er terzake dat feit geen strafbeschikking wordt
                           						  uitgevaardigd en tevens
                        </text:p>
              </text:list-item>
              <text:list-item text:start-value="3">
                <text:p text:style-name="list.end">de zaak niet wordt overgedragen aan een ander
                           						  arrondissementsparket.
                        </text:p>
              </text:list-item>
            </text:list>
          </text:section>
          <text:p text:style-name="vrije-tekst">Onder sepot wordt tevens begrepen het vervolgen van een
                  				  strafbaar feit als overtreding, terwijl dat feit aanvankelijk gekwalificeerd
                  				  was als misdrijf.
               </text:p>
          <text:p text:style-name="vrije-tekst">Wat betreft de strafbeschikking wordt voor de toepassing van
                  				  deze aanwijzing onder een sepot begrepen:
               </text:p>
          <text:list text:style-name="list-style-3">
            <text:list-item>
              <text:p text:style-name="list.start">de intrekking van de strafbeschikking;
                     </text:p>
            </text:list-item>
            <text:list-item>
              <text:p text:style-name="list.cont">een wijziging van de strafbeschikking als gevolg waarvan
                        						een aanvankelijk als misdrijf in de strafbeschikking betrokken feit alsnog als
                        						overtreding wordt gekwalificeerd;
                     </text:p>
            </text:list-item>
            <text:list-item>
              <text:p text:style-name="list.end">de beslissing van het OM om een zaak, waarin een
                        						strafbeschikking is uitgevaardigd, maar de tenuitvoerlegging daarvan geheel of
                        						gedeeltelijk is mislukt, uiteindelijk niet voor te leggen aan de
                        						strafrechter.
                     </text:p>
            </text:list-item>
          </text:list>
          <text:p text:style-name="vrije-tekst">In de Wet OM-afdoening ontbreekt een specifieke voorziening
                  				  voor gratie. In een enkel geval kan het OM bij de tenuitvoerlegging van de
                  				  straf of maatregel op de hoogte geraken van feiten of omstandigheden, die
                  				  aanleiding kunnen zijn om op basis van opportuniteitsredenen de (verdere)
                  				  executie van de straf of maatregel te staken. De strafbeschikking wordt dan
                  				  niet ingetrokken; bij onherroepelijk geworden strafbeschikking is de schuld
                  				  immers vastgesteld en deze vaststelling blijft intact. Alleen de (verdere)
                  				  tenuitvoerlegging van de straf of maatregel wordt gestaakt. Ook in deze
                  				  gevallen is er sprake van een sepot en kan gebruikt gemaakt worden van de
                  				  sepotcodes, zoals vermeld in de Bijlage (bijvoorbeeld sepot 96: beëindiging
                  				  executie in verband met gewijzigde omstandigheden).
               </text:p>
          <text:section text:name="alineagroep.d9262e402" text:style-name="alineagroep">
            <text:p text:style-name="alineagroep">Voor elke sepotbeslissing wordt het motief – de sepotgrond –
                     					 geregistreerd en genoteerd op het strafdossier, in de justitiële documentatie
                     					 en in de statistiek. Dat geschiedt ongeacht de verdere maatregelen die nodig
                     					 worden geacht.
                  </text:p>
            <text:p text:style-name="alineagroep.end">De officier van justitie kan in COMPAS meerdere sepotgronden
                     					 registreren, in GPS is het slechts mogelijk één sepotgrond te registreren Alle
                     					 gronden worden aan de justitiële documentatiedienst doorgegeven. Het
                     					 statistiekformulier kan echter ten hoogste twee gronden vermelden; mede met het
                     					 oog daarop dient de belangrijkste sepotgrond als eerste te worden genoteerd en
                     					 de één na belangrijkste sepotgrond als tweede.
                  </text:p>
          </text:section>
          <text:p text:style-name="vrije-tekst">Indien het sepot door toedoen van het OM aan de verdachte
                  				  bekend is gemaakt, zal het OM, behoudens onder bijzondere omstandigheden,
                  				  worden gehouden aan de daarin besloten toezegging dat niet (verder) zal worden
                  				  vervolgd. Hetzelfde moet gelden voor een voorwaardelijk sepot.
               </text:p>
          <text:p text:style-name="vrije-tekst">De officier van justitie registreert de sepotgrond(en) door
                  				  middel van een cijfercode (zie de bijlage).
               </text:p>
          <text:p text:style-name="vrije-tekst">Met betrekking tot de door gemeentelijk buitengewoon
                  				  opsporingsambtenaren aangekondigde strafbeschikking voor overlastfeiten is
                  				  bepaald dat het OM in beginsel geen beleidssepots toepast. Zie nader de
                  				  Aanwijzing bestuurlijke strafbeschikking overlastfeiten.
               </text:p>
          <text:h text:outline-level="4" text:style-name="divisiekop2">2. Categorieën sepotbeslissingen
               </text:h>
          <text:p text:style-name="vrije-tekst">De beslissing tot beleidssepot kan voorwaardelijk of
                  				  onvoorwaardelijk zijn. De officier van justitie zal steeds ook moeten beslissen
                  				  over begeleidende maatregelen, zoals de mondelinge waarschuwing ten parkette.
                  				  Ook kan hij beslissen dat de geseponeerde zaak aan een andere instantie wordt
                  				  overgedragen, bijvoorbeeld voor de behandeling van een ander feit (overtreding)
                  				  dan het misdrijf waarop de beslissing betrekking heeft. De volgende
                  				  mogelijkheden doen zich voor:
               </text:p>
          <text:p text:style-name="vrije-tekst">Bij technisch- en beleidssepot:</text:p>
          <text:list text:style-name="list-style-4">
            <text:list-item text:start-value="1">
              <text:p text:style-name="list.start">Overdracht aan administratie kantongerechtszaken
                     </text:p>
            </text:list-item>
            <text:list-item text:start-value="2">
              <text:p text:style-name="list.cont">Overdracht aan militaire instantie
                     </text:p>
            </text:list-item>
            <text:list-item text:start-value="3">
              <text:p text:style-name="list.cont">Overdracht aan buitenlandse justitie
                     </text:p>
            </text:list-item>
            <text:list-item text:start-value="4">
              <text:p text:style-name="list.cont">Overdracht aan andere instantie
                     </text:p>
              <text:p text:style-name="list.end">(bijv. Inspecteur voor de Gezondheidszorg)</text:p>
            </text:list-item>
          </text:list>
          <text:p text:style-name="vrije-tekst">Bij beleidssepot:</text:p>
          <text:list text:style-name="list-style-5">
            <text:list-item text:start-value="5">
              <text:p text:style-name="list.start">onvoorwaardelijk sepot, zonder kennisgeving
                     </text:p>
            </text:list-item>
            <text:list-item text:start-value="6">
              <text:p text:style-name="list.cont">onvoorwaardelijk sepot met schriftelijke waarschuwing
                     </text:p>
            </text:list-item>
            <text:list-item text:start-value="7">
              <text:p text:style-name="list.cont">onvoorwaardelijk sepot met mondelinge waarschuwing ten
                        						parkette
                     </text:p>
            </text:list-item>
            <text:list-item text:start-value="8">
              <text:p text:style-name="list.end">voorwaardelijk sepot
                     </text:p>
            </text:list-item>
          </text:list>
          <text:p text:style-name="vrije-tekst">Al deze beslissingen worden geregistreerd.</text:p>
          <text:h text:outline-level="4" text:style-name="divisiekop2">3. Correctie van het documentatieregister
               </text:h>
          <text:p text:style-name="vrije-tekst">Elke afdoening van een strafzaak, door de rechter of door het
                  				  OM, betreft één of meer bepaalde feiten. Indien wordt gedagvaard of een
                  				  strafbeschikking wordt uitgevaardigd, zal het vonnis/arrest respectievelijk de
                  				  strafbeschikking dat feit of die feiten aangeven.
               </text:p>
          <text:p text:style-name="vrije-tekst">In geval van andere afdoeningen, wordt de wijze van afdoening
                  				  geregistreerd in het JDD. Als het feit wordt geseponeerd op de grond dat de
                  				  betrokkene ten onrechte is aangemerkt als verdachte, wordt het feit als geheel
                  				  verwijderd (zie ook de Aanwijzing afloopberichten aan de
                  				  verantwoordelijke).
               </text:p>
          <text:h text:outline-level="4" text:style-name="divisiekop2">4. Behandeling van klachten over sepots
               </text:h>
          <text:section text:name="alineagroep.d9262e526" text:style-name="alineagroep">
            <text:p text:style-name="alineagroep">De ervaring leert dat een gewezen verdachte die het niet eens
                     					 is met de (codering van de) sepotbeslissing dit soms kenbaar maakt in een brief
                     					 aan de behandelend officier van justitie. Zo wordt regelmatig geklaagd over het
                     					 feit dat de zaak is afgedaan met sepotcode 02 (ontbreken wettig en overtuigend
                     					 bewijs), terwijl klager stelt dat er sprake zou moeten zijn van een sepot 01
                     					 (ten onrechte als verdachte vermeld).
                  </text:p>
            <text:p text:style-name="alineagroep.end">Zo’n brief dient volgens de algemene klachtenregeling van
                     					 hoofdstuk 9 van de Algemene wet bestuursrecht (Awb) te worden behandeld
                     					 (waaronder het toepassen van hoor en wederhoor en de behandeling van de klacht
                     					 door een ander dan de persoon over wie geklaagd wordt).
                  </text:p>
          </text:section>
          <text:h text:outline-level="3" text:style-name="divisiekop1">Overgangsrecht
               </text:h>
          <text:p text:style-name="vrije-tekst">Deze Aanwijzing geldt voor feiten gepleegd op en na 1 februari
                  				2009. 
               </text:p>
        </text:section>
        <text:h text:outline-level="2" text:style-name="bijlage_kop">BIJLAGE
            </text:h>
        <text:p text:style-name="table.fix"/>
        <table:table table:name="table.1" table:style-name="table.1">
          <table:table-column table:style-name="table.1.col1"/>
          <table:table-column table:style-name="table.1.col2"/>
          <table:table-header-rows>
            <table:table-row>
              <table:table-cell office:value-type="string">
                <text:p text:style-name="Table_20_Heading">01–09 Technische sepots</text:p>
              </table:table-cell>
              <table:table-cell office:value-type="string">
                <text:p text:style-name="Table_20_Heading">Toelichting</text:p>
              </table:table-cell>
            </table:table-row>
          </table:table-header-rows>
          <table:table-row>
            <table:table-cell office:value-type="string">
              <text:p text:style-name="Table_20_Contents">01 ten onrechte als verdachte vermeld</text:p>
            </table:table-cell>
            <table:table-cell office:value-type="string">
              <text:p text:style-name="Table_20_Contents">iemand wordt achteraf ten onrechte als verdachte aangemerkt
                           						als gevolg van persoonsverwisseling, bij administratieve fouten van politie of
                           						parket (verkeerde inboeking) of wanneer op een andere wijze later blijkt dat de
                           						betreffende persoon ten onrechte als verdacht is aangemerkt, bijvoorbeeld na
                           						valse aangifte.
                        </text:p>
              <text:p text:style-name="Table_20_Contents">deze sepotgrond dient (ook) gebruikt te worden voor die
                           						gevallen waarin aanvankelijk een verdenking op – op zichzelf – goede gronden is
                           						gerezen, maar nadien het opsporingsonderzoek heeft geleid tot het resultaat dat
                           						voldoende aannemelijk is geworden dat de verdachte onschuldig is aan het feit
                           						waarop de verdenking betrekking had.
                        </text:p>
            </table:table-cell>
          </table:table-row>
          <table:table-row>
            <table:table-cell office:value-type="string">
              <text:p text:style-name="Table_20_Contents">02 onvoldoende bewijs</text:p>
            </table:table-cell>
            <table:table-cell office:value-type="string">
              <text:p text:style-name="Table_20_Contents">hieronder valt onvoldoende of niet overtuigend bewijs (als
                           						de sepotbeslissing geheel en al gedragen kan worden door sepotgrond 07, dan
                           						komt grond 02 niet meer voor toepassing in aanmerking).
                        </text:p>
            </table:table-cell>
          </table:table-row>
          <table:table-row>
            <table:table-cell office:value-type="string">
              <text:p text:style-name="Table_20_Contents">03 niet ontvankelijk</text:p>
            </table:table-cell>
            <table:table-cell office:value-type="string">
              <text:p text:style-name="Table_20_Contents">bijv. wegens verjaring, overlijden, klachtdelict zonder
                           						klacht, verdachte jonger dan 12 jaar of overschrijding ‘redelijke termijn’ van
                           						artikel 6 EVRM
                        </text:p>
            </table:table-cell>
          </table:table-row>
          <table:table-row>
            <table:table-cell office:value-type="string">
              <text:p text:style-name="Table_20_Contents">04 burgerlijke rechter niet bevoegd</text:p>
            </table:table-cell>
            <table:table-cell office:value-type="string">
              <text:p text:style-name="Table_20_Contents">dit gaat niet om de onbevoegdheid van een rechtbank maar om
                           						de onbevoegdheid van de burgerlijke rechter als zodanig, bijvoorbeeld in zaken
                           						waarin de militaire rechter bevoegd is.
                        </text:p>
            </table:table-cell>
          </table:table-row>
          <table:table-row>
            <table:table-cell office:value-type="string">
              <text:p text:style-name="Table_20_Contents">05 feit niet strafbaar</text:p>
            </table:table-cell>
            <table:table-cell office:value-type="string">
              <text:p text:style-name="Table_20_Contents">in geval bestanddeel delict ontbreekt</text:p>
            </table:table-cell>
          </table:table-row>
          <table:table-row>
            <table:table-cell office:value-type="string">
              <text:p text:style-name="Table_20_Contents">06 dader niet strafbaar</text:p>
            </table:table-cell>
            <table:table-cell office:value-type="string">
              <text:p text:style-name="Table_20_Contents">in geval van noodweer/ -exces</text:p>
              <text:p text:style-name="Table_20_Contents">in geval van psychische overmacht</text:p>
            </table:table-cell>
          </table:table-row>
          <table:table-row>
            <table:table-cell office:value-type="string">
              <text:p text:style-name="Table_20_Contents">07 onrechtmatig verkregen bewijs</text:p>
            </table:table-cell>
            <table:table-cell office:value-type="string">
              <text:p text:style-name="Table_20_Contents">omdat (een gedeelte van) het bewijs onrechtmatig is
                           						verkregen, kan geen veroordeling volgen
                        </text:p>
            </table:table-cell>
          </table:table-row>
          <table:table-row>
            <table:table-cell office:value-type="string">
              <text:p text:style-name="Table_20_Contents">08 bestuurlijke boete: strafrechter niet bevoegd</text:p>
            </table:table-cell>
            <table:table-cell office:value-type="string">
              <text:p text:style-name="Table_20_Contents">in geval het betreffende feit met een bestuurlijke boete
                           						moet worden afgedaan en de strafrechter op basis van de wettelijke regeling
                           						niet bevoegd is kennis te nemen van dat feit in die omstandigheden
                        </text:p>
            </table:table-cell>
          </table:table-row>
          <table:table-row>
            <table:table-cell office:value-type="string">
              <text:p text:style-name="Table_20_Contents">09 rechtmatige geweldsaanwending (politie)ambtenaar</text:p>
            </table:table-cell>
            <table:table-cell office:value-type="string">
              <text:p text:style-name="Table_20_Contents">indien na onderzoek blijkt dat de opsporingsambtenaar heeft
                           						gehandeld binnen de wettelijke kaders en rechtmatig geweld heeft aangewend
                        </text:p>
            </table:table-cell>
          </table:table-row>
        </table:table>
        <text:p/>
        <text:p text:style-name="table.fix"/>
        <table:table table:name="table.2" table:style-name="table.2">
          <table:table-column table:style-name="table.2.col1"/>
          <table:table-column table:style-name="table.2.col2"/>
          <table:table-header-rows>
            <table:table-row>
              <table:table-cell office:value-type="string">
                <text:p text:style-name="Table_20_Heading">20–23 Gronden samenhangende met maatregelen genomen of nog
                           						te nemen door anderen dan de officier van justitie
                        </text:p>
              </table:table-cell>
              <table:table-cell office:value-type="string">
                <text:p text:style-name="Table_20_Heading">Toelichting</text:p>
              </table:table-cell>
            </table:table-row>
          </table:table-header-rows>
          <table:table-row>
            <table:table-cell office:value-type="string">
              <text:p text:style-name="Table_20_Contents">20 ander dan strafrechtelijk ingrijpen prevaleert</text:p>
            </table:table-cell>
            <table:table-cell office:value-type="string">
              <text:p text:style-name="Table_20_Contents">plaats gehad hebbend of te verwachten bestuurlijk of
                           						semi-strafrechtelijk (d.w.z. tuchtrechtelijk of administratief, bijv. fiscaal)
                           						ingrijpen prevaleert op gronden van billijkheid of doelmatigheid boven
                           						strafvervolging.
                        </text:p>
            </table:table-cell>
          </table:table-row>
          <table:table-row>
            <table:table-cell office:value-type="string">
              <text:p text:style-name="Table_20_Contents">21 civielrechtelijke jeugdmaatregel</text:p>
            </table:table-cell>
            <table:table-cell office:value-type="string">
              <text:p text:style-name="Table_20_Contents">een reeds genomen of nog te nemen maatregel van het civiele
                           						kinderrecht wordt doelmatiger geoordeeld.
                        </text:p>
            </table:table-cell>
          </table:table-row>
          <table:table-row>
            <table:table-cell office:value-type="string">
              <text:p text:style-name="Table_20_Contents">22 strafrechtelijke jeugdmaatregel</text:p>
            </table:table-cell>
            <table:table-cell office:value-type="string">
              <text:p text:style-name="Table_20_Contents">in verband met een reeds lopende jeugd-T.B.S of PIJ wordt
                           						een nieuwe strafvervolging onnodig geacht.
                        </text:p>
            </table:table-cell>
          </table:table-row>
          <table:table-row>
            <table:table-cell office:value-type="string">
              <text:p text:style-name="Table_20_Contents">23 T.B.S.</text:p>
            </table:table-cell>
            <table:table-cell office:value-type="string">
              <text:p text:style-name="Table_20_Contents">in verband met een reeds lopende T.B.S. wordt een nieuwe
                           						strafvervolging onnodig geacht.
                        </text:p>
            </table:table-cell>
          </table:table-row>
        </table:table>
        <text:p/>
        <text:p text:style-name="table.fix"/>
        <table:table table:name="table.3" table:style-name="table.3">
          <table:table-column table:style-name="table.3.col1"/>
          <table:table-column table:style-name="table.3.col2"/>
          <table:table-header-rows>
            <table:table-row>
              <table:table-cell office:value-type="string">
                <text:p text:style-name="Table_20_Heading">30–32 Gronden samenhangende met de algemene rechtsorde</text:p>
              </table:table-cell>
              <table:table-cell office:value-type="string">
                <text:p text:style-name="Table_20_Heading">Toelichting</text:p>
              </table:table-cell>
            </table:table-row>
          </table:table-header-rows>
          <table:table-row>
            <table:table-cell office:value-type="string">
              <text:p text:style-name="Table_20_Contents">30 landsbelang</text:p>
            </table:table-cell>
            <table:table-cell office:value-type="string">
              <text:p text:style-name="Table_20_Contents">staatsveiligheid, ontzien van buitenlandse betrekkingen,
                           						voorkomen van ongewenste maatschappelijke onrust.
                        </text:p>
            </table:table-cell>
          </table:table-row>
          <table:table-row>
            <table:table-cell office:value-type="string">
              <text:p text:style-name="Table_20_Contents">31 wetswijziging</text:p>
            </table:table-cell>
            <table:table-cell office:value-type="string">
              <text:p text:style-name="Table_20_Contents">in verband met te verwachten wetswijziging op grond van
                           						wijziging van inzicht in strafbaarheid of strafwaardigheid.
                        </text:p>
            </table:table-cell>
          </table:table-row>
          <table:table-row>
            <table:table-cell office:value-type="string">
              <text:p text:style-name="Table_20_Contents">32 onvoldoende nationaal belang</text:p>
            </table:table-cell>
            <table:table-cell office:value-type="string">
              <text:p text:style-name="Table_20_Contents">voorkeur wordt gegeven aan berechting in het buitenland; de
                           						verdachte is uitgezet dan wel uitgeleverd; de verdachte verblijft in het
                           						buitenland en is niet bereikbaar, dan wel de kosten van vervolging wegen niet
                           						op tegen het te beschermen belang.
                        </text:p>
            </table:table-cell>
          </table:table-row>
        </table:table>
        <text:p/>
        <text:p text:style-name="table.fix"/>
        <table:table table:name="table.4" table:style-name="table.4">
          <table:table-column table:style-name="table.4.col1"/>
          <table:table-column table:style-name="table.4.col2"/>
          <table:table-header-rows>
            <table:table-row>
              <table:table-cell office:value-type="string">
                <text:p text:style-name="Table_20_Heading">40–44 Gronden samenhangende met het gepleegde feit</text:p>
              </table:table-cell>
              <table:table-cell office:value-type="string">
                <text:p text:style-name="Table_20_Heading">Toelichting</text:p>
              </table:table-cell>
            </table:table-row>
          </table:table-header-rows>
          <table:table-row>
            <table:table-cell office:value-type="string">
              <text:p text:style-name="Table_20_Contents">40 gering feit</text:p>
            </table:table-cell>
            <table:table-cell office:value-type="string">
              <text:p text:style-name="Table_20_Contents">het gebeurde is een zo geringe inbreuk op de rechtsorde of
                           						heeft zo weinig schade veroorzaakt, dat een strafvervolging terzake het
                           						strafbare feit waaronder het is te brengen onevenredig zwaar zou zijn in
                           						verhouding tot wat heeft plaatsgevonden.
                        </text:p>
            </table:table-cell>
          </table:table-row>
          <table:table-row>
            <table:table-cell office:value-type="string">
              <text:p text:style-name="Table_20_Contents">41 gering aandeel in het feit </text:p>
            </table:table-cell>
            <table:table-cell office:value-type="string">
              <text:p text:style-name="Table_20_Contents">het feit, door samenwerking van meer dan één persoon
                           						gepleegd, is op zich zelf wel ernstig genoeg voor een strafvervolging maar het
                           						aandeel van de verdachte daarin is zo gering, dat een strafvervolging van hem
                           						onevenredig zwaar zou zijn.
                        </text:p>
            </table:table-cell>
          </table:table-row>
          <table:table-row>
            <table:table-cell office:value-type="string">
              <text:p text:style-name="Table_20_Contents">42 geringe strafwaardigheid van het feit</text:p>
            </table:table-cell>
            <table:table-cell office:value-type="string">
              <text:p text:style-name="Table_20_Contents">hoewel aan de formele eisen van een strafbaar feit is
                           						voldaan en een rechtvaardigingsgrond of schulduitsluitingsgrond (overmacht,
                           						noodweer e.d.) in strikte zin ontbreekt, is het gebeurde ten aanzien van een
                           						strafuitsluitingsgrond een zodanig randgeval dat een strafvervolging
                           						onevenredig zwaar zou zijn.
                        </text:p>
            </table:table-cell>
          </table:table-row>
          <table:table-row>
            <table:table-cell office:value-type="string">
              <text:p text:style-name="Table_20_Contents">43 oud feit</text:p>
            </table:table-cell>
            <table:table-cell office:value-type="string">
              <text:p text:style-name="Table_20_Contents">het belang van strafrechtelijk ingrijpen is te gering
                           						geworden in verband met de lange tijd die is verstreken na het plegen van het
                           						feit, hoewel dit nog niet verjaard is, of de ‘redelijke termijn’ van artikel 6
                           						EVRM is verstreken; vervolging kan daarom onbillijk of ondoelmatig worden
                           						geacht.
                        </text:p>
            </table:table-cell>
          </table:table-row>
          <table:table-row>
            <table:table-cell office:value-type="string">
              <text:p text:style-name="Table_20_Contents">44 maatschappelijk belangenconflict</text:p>
            </table:table-cell>
            <table:table-cell office:value-type="string">
              <text:p text:style-name="Table_20_Contents">hoewel formeel strafbaar, is het feit een uitvloeisel van
                           						een sociaal economisch of politiek conflict met een ideologische achtergrond
                           						dat zich moeilijk leent tot incidentele strafrechtelijke beoordeling en
                           						beïnvloeding; het is daarbij niet van zodanige ernst, dat strafvervolging
                           						desondanks geboden zou zijn als bijv. ernstige geweldsdaden; gedacht is aan
                           						bedrijfsbezettingen, kraken van woningen, alternatieve hulp aan minderjarigen
                           						e.d.
                        </text:p>
            </table:table-cell>
          </table:table-row>
        </table:table>
        <text:p/>
        <text:p text:style-name="table.fix"/>
        <table:table table:name="table.5" table:style-name="table.5">
          <table:table-column table:style-name="table.5.col1"/>
          <table:table-column table:style-name="table.5.col2"/>
          <table:table-header-rows>
            <table:table-row>
              <table:table-cell office:value-type="string">
                <text:p text:style-name="Table_20_Heading">50–59 Gronden samenhangende met de persoon van de
                           						verdachte
                        </text:p>
              </table:table-cell>
              <table:table-cell office:value-type="string">
                <text:p text:style-name="Table_20_Heading">Toelichting</text:p>
              </table:table-cell>
            </table:table-row>
          </table:table-header-rows>
          <table:table-row>
            <table:table-cell office:value-type="string">
              <text:p text:style-name="Table_20_Contents">50 leeftijd</text:p>
            </table:table-cell>
            <table:table-cell office:value-type="string">
              <text:p text:style-name="Table_20_Contents">hoewel strafvervolging op grond van de leeftijd wel
                           						mogelijk is, wordt in verband met de jeugdige of gevorderde leeftijd vervolging
                           						niet doelmatig of te zwaar geacht.
                        </text:p>
            </table:table-cell>
          </table:table-row>
          <table:table-row>
            <table:table-cell office:value-type="string">
              <text:p text:style-name="Table_20_Contents">51 recente bestraffing</text:p>
            </table:table-cell>
            <table:table-cell office:value-type="string">
              <text:p text:style-name="Table_20_Contents">in verband met een recente strafoplegging (inclusief
                           						strafbeschikking), transactie, waarschuwing ten parkette of schriftelijke
                           						waarschuwing wordt een nieuwe strafvervolging overbodig geacht, omdat het feit,
                           						was het eerder bekend geweest, in die strafrechtelijke reactie zou zijn
                           						meegenomen (vgl. art 63 WvSr.).
                        </text:p>
            </table:table-cell>
          </table:table-row>
          <table:table-row>
            <table:table-cell office:value-type="string">
              <text:p text:style-name="Table_20_Contents">52 door feit of gevolgen getroffen</text:p>
            </table:table-cell>
            <table:table-cell office:value-type="string">
              <text:p text:style-name="Table_20_Contents">door eigen letsel; door letsel of verlies van naasten; in
                           						zijn maatschappelijke positie of in de verhouding tot zijn naaste omgeving;
                           						door ernstige financiële schade, rechtstreeks uit het feit voortvloeiend of
                           						door verplichte schadevergoeding; door een reactie van de overheid op het
                           						gepleegde feit, welke reactie voldoende representatief, te zwaar of minder
                           						juist blijkt te zijn geweest, bijv. inverzekeringstelling, hard
                           						politie-optreden of onjuiste formaliteiten.
                        </text:p>
            </table:table-cell>
          </table:table-row>
          <table:table-row>
            <table:table-cell office:value-type="string">
              <text:p text:style-name="Table_20_Contents">53 gezondheidstoestand</text:p>
            </table:table-cell>
            <table:table-cell office:value-type="string">
              <text:p text:style-name="Table_20_Contents">dit heeft betrekking op tijdelijke of permanente, zowel
                           						geestelijke als lichamelijke toestand van verdachte.
                        </text:p>
            </table:table-cell>
          </table:table-row>
          <table:table-row>
            <table:table-cell office:value-type="string">
              <text:p text:style-name="Table_20_Contents">54 reclasseringsbelang</text:p>
            </table:table-cell>
            <table:table-cell office:value-type="string">
              <text:p text:style-name="Table_20_Contents">strafrechtelijk ingrijpen zou hulpverlening door
                           						reclassering, kinderbescherming, dan wel andere instantie, doorkruisen.
                        </text:p>
            </table:table-cell>
          </table:table-row>
          <table:table-row>
            <table:table-cell office:value-type="string">
              <text:p text:style-name="Table_20_Contents">55 gewijzigde omstandigheden</text:p>
            </table:table-cell>
            <table:table-cell office:value-type="string">
              <text:p text:style-name="Table_20_Contents">verbeterd levensgedrag van verdachte; dan wel
                           						omstandigheden die tot het delict hebben geleid of die tot recidive zouden
                           						kunnen leiden, bestaan niet meer of zijn in belangrijke mate gewijzigd.
                        </text:p>
            </table:table-cell>
          </table:table-row>
          <table:table-row>
            <table:table-cell office:value-type="string">
              <text:p text:style-name="Table_20_Contents">56 verdachte onvindbaar</text:p>
            </table:table-cell>
            <table:table-cell office:value-type="string">
              <text:p text:style-name="Table_20_Contents">ondanks naspeuringen blijkt de verdachte niet te vinden,
                           						vervolging lijkt daarom weinig zin te hebben
                        </text:p>
            </table:table-cell>
          </table:table-row>
          <table:table-row>
            <table:table-cell office:value-type="string">
              <text:p text:style-name="Table_20_Contents">58 corporatie wordt vervolgd</text:p>
            </table:table-cell>
            <table:table-cell office:value-type="string"/>
          </table:table-row>
          <table:table-row>
            <table:table-cell office:value-type="string">
              <text:p text:style-name="Table_20_Contents">59 leidinggever wordt vervolgd</text:p>
            </table:table-cell>
            <table:table-cell office:value-type="string"/>
          </table:table-row>
        </table:table>
        <text:p/>
        <text:p text:style-name="table.fix"/>
        <table:table table:name="table.6" table:style-name="table.6">
          <table:table-column table:style-name="table.6.col1"/>
          <table:table-column table:style-name="table.6.col2"/>
          <table:table-header-rows>
            <table:table-row>
              <table:table-cell office:value-type="string">
                <text:p text:style-name="Table_20_Heading">70–74 Gronden samenhangende met de verhouding tussen
                           						verdachte en benadeelde
                        </text:p>
              </table:table-cell>
              <table:table-cell office:value-type="string">
                <text:p text:style-name="Table_20_Heading">Toelichting</text:p>
              </table:table-cell>
            </table:table-row>
          </table:table-header-rows>
          <table:table-row>
            <table:table-cell office:value-type="string">
              <text:p text:style-name="Table_20_Contents">70 verhouding tot de benadeelde geregeld</text:p>
            </table:table-cell>
            <table:table-cell office:value-type="string">
              <text:p text:style-name="Table_20_Contents">het conflict is door verzoening of schadevergoeding zodanig
                           						opgelost, dat vervolging geen zin meer heeft.
                        </text:p>
            </table:table-cell>
          </table:table-row>
          <table:table-row>
            <table:table-cell office:value-type="string">
              <text:p text:style-name="Table_20_Contents">71 medeschuld van de benadeelde</text:p>
            </table:table-cell>
            <table:table-cell office:value-type="string">
              <text:p text:style-name="Table_20_Contents">benadeelde heeft het feit uitgelokt of verdachte getergd of
                           						het hem zeer gemakkelijk gemaakt.
                        </text:p>
            </table:table-cell>
          </table:table-row>
          <table:table-row>
            <table:table-cell office:value-type="string">
              <text:p text:style-name="Table_20_Contents">72 vervolging in strijd met belang van benadeelde</text:p>
            </table:table-cell>
            <table:table-cell office:value-type="string">
              <text:p text:style-name="Table_20_Contents">hoewel niet een geval als genoemd in de voorgaande twee
                           						gronden (70-71) aanwezig is, brengt de benadeelde te respecteren redenen naar
                           						voren om geen vervolging in te stellen, vreest moeilijkheden, wil liever niet
                           						in de openbaarheid komen; er is niet een meer algemeen belang. dat om
                           						vervolging vraagt.
                        </text:p>
            </table:table-cell>
          </table:table-row>
          <table:table-row>
            <table:table-cell office:value-type="string">
              <text:p text:style-name="Table_20_Contents">73 beperkte kring</text:p>
            </table:table-cell>
            <table:table-cell office:value-type="string">
              <text:p text:style-name="Table_20_Contents">het feit heeft zich in zo beperkte kring afgespeeld –
                           						gezin, buren, e.d. – dat, in verband met de mate van ernst van het feit,
                           						onvoldoende gemeenschapsbelang aanwezig lijkt om een strafvervolging te
                           						rechtvaardigen.
                        </text:p>
            </table:table-cell>
          </table:table-row>
          <table:table-row>
            <table:table-cell office:value-type="string">
              <text:p text:style-name="Table_20_Contents">74 civiel en administratief recht</text:p>
            </table:table-cell>
            <table:table-cell office:value-type="string">
              <text:p text:style-name="Table_20_Contents">er is wel formeel een strafbaar feit te construeren – zoals
                           						verduistering, onttrekken aan beslag, zaakbeschadiging – maar het
                           						gemeenschapsbelang is zeer gering en de aan de benadeelde toegebrachte schade
                           						lijkt beter langs civielrechtelijke of administratiefrechtelijke weg te kunnen
                           						worden geregeld; er is geen reden tot overheidsingrijpen; partijen kunnen hun
                           						conflict beter onderling gerechtelijk uitvechten.
                        </text:p>
            </table:table-cell>
          </table:table-row>
        </table:table>
        <text:p/>
        <text:p text:style-name="table.fix"/>
        <table:table table:name="table.7" table:style-name="table.7">
          <table:table-column table:style-name="table.7.col1"/>
          <table:table-column table:style-name="table.7.col2"/>
          <table:table-header-rows>
            <table:table-row>
              <table:table-cell office:value-type="string">
                <text:p text:style-name="Table_20_Heading">77, 82–86, 90–98 Gronden samenhangende met de beëindiging
                           						van de executie van de strafbeschikking
                        </text:p>
              </table:table-cell>
              <table:table-cell office:value-type="string">
                <text:p text:style-name="Table_20_Heading">Toelichting</text:p>
              </table:table-cell>
            </table:table-row>
          </table:table-header-rows>
          <table:table-row>
            <table:table-cell office:value-type="string">
              <text:p text:style-name="Table_20_Contents">77 Beëindiging executie strafbeschikking: niet
                           						ontvankelijk
                        </text:p>
            </table:table-cell>
            <table:table-cell office:value-type="string">
              <text:p text:style-name="Table_20_Contents">de executie van de strafbeschikking zal gestaakt moeten
                           						worden zodra de executie verjaard is.
                        </text:p>
            </table:table-cell>
          </table:table-row>
          <table:table-row>
            <table:table-cell office:value-type="string">
              <text:p text:style-name="Table_20_Contents">82 Beëindiging executie strafbeschikking: civielrechtelijke
                           						jeugdmaatregel
                        </text:p>
            </table:table-cell>
            <table:table-cell office:value-type="string" table:number-rows-spanned="14">
              <text:p text:style-name="Table_20_Contents">in deze gevallen is de tenuitvoerlegging van de straf of
                           						maatregel geheel of gedeeltelijk mislukt en zal de zaak herbeoordeeld moeten
                           						worden. Er kunnen dan redenen zijn de zaak niet te dagvaarden.
                        </text:p>
              <text:p text:style-name="Table_20_Contents">tevens kunnen er bij de tenuitvoerlegging van de straf of
                           						maatregel feiten of omstandigheden bekend worden, die aanleiding kunnen zijn om
                           						vanwege opportuniteitsredenen de (verdere) executie van de straf of maatregel
                           						te staken.
                        </text:p>
              <text:p text:style-name="Table_20_Contents">De hier genoemde sepotgronden zijn hiervoor reeds
                           						toegelicht.
                        </text:p>
            </table:table-cell>
          </table:table-row>
          <table:table-row>
            <table:table-cell office:value-type="string">
              <text:p text:style-name="Table_20_Contents">83 Beëindiging executie strafbeschikking: strafrechtelijke
                           						jeugdmaatregel
                        </text:p>
            </table:table-cell>
          </table:table-row>
          <table:table-row>
            <table:table-cell office:value-type="string">
              <text:p text:style-name="Table_20_Contents">84 Beëindiging executie strafbeschikking: T.B.S.</text:p>
            </table:table-cell>
          </table:table-row>
          <table:table-row>
            <table:table-cell office:value-type="string">
              <text:p text:style-name="Table_20_Contents">85 Beëindiging executie strafbeschikking:
                           						wetswijziging
                        </text:p>
            </table:table-cell>
          </table:table-row>
          <table:table-row>
            <table:table-cell office:value-type="string">
              <text:p text:style-name="Table_20_Contents">86 Beëindiging executie strafbeschikking: onvoldoende
                           						nationaal belang
                        </text:p>
            </table:table-cell>
          </table:table-row>
          <table:table-row>
            <table:table-cell office:value-type="string"/>
          </table:table-row>
          <table:table-row>
            <table:table-cell office:value-type="string">
              <text:p text:style-name="Table_20_Contents">90 Beëindiging executie strafbeschikking: oud feit</text:p>
            </table:table-cell>
          </table:table-row>
          <table:table-row>
            <table:table-cell office:value-type="string">
              <text:p text:style-name="Table_20_Contents">91 Beëindiging executie strafbeschikking: leeftijd</text:p>
            </table:table-cell>
          </table:table-row>
          <table:table-row>
            <table:table-cell office:value-type="string">
              <text:p text:style-name="Table_20_Contents">92 Beëindiging executie strafbeschikking: recente
                           						bestraffing
                        </text:p>
            </table:table-cell>
          </table:table-row>
          <table:table-row>
            <table:table-cell office:value-type="string">
              <text:p text:style-name="Table_20_Contents">93 Beëindiging executie strafbeschikking: door feit of
                           						gevolgen getroffen
                        </text:p>
            </table:table-cell>
          </table:table-row>
          <table:table-row>
            <table:table-cell office:value-type="string">
              <text:p text:style-name="Table_20_Contents">94 Beëindiging executie strafbeschikking:
                           						gezondheidstoestand
                        </text:p>
            </table:table-cell>
          </table:table-row>
          <table:table-row>
            <table:table-cell office:value-type="string">
              <text:p text:style-name="Table_20_Contents">95 Beëindiging executie strafbeschikking:
                           						reclasseringbelang
                        </text:p>
            </table:table-cell>
          </table:table-row>
          <table:table-row>
            <table:table-cell office:value-type="string">
              <text:p text:style-name="Table_20_Contents">96 Beëindiging executie strafbeschikking: gewijzigde
                           						omstandigheden
                        </text:p>
            </table:table-cell>
          </table:table-row>
          <table:table-row>
            <table:table-cell office:value-type="string">
              <text:p text:style-name="Table_20_Contents">97 Beëindiging executie strafbeschikking: verdachte
                           						onvindbaar
                        </text:p>
            </table:table-cell>
          </table:table-row>
          <table:table-row>
            <table:table-cell office:value-type="string">
              <text:p text:style-name="Table_20_Contents">98 Beëindiging executie strafbeschikking: gijzeling
                           						toegepast
                        </text:p>
            </table:table-cell>
            <table:table-cell office:value-type="string">
              <text:p text:style-name="Table_20_Contents">in deze gevallen wordt afgezien van het dagvaarden omdat de
                           						bestrafte reeds gegijzeld is geweest terzake de hem bij strafbeschikking
                           						opgelegde geldboete
                        </text:p>
            </table:table-cell>
          </table:table-row>
        </table:table>
        <text:p/>
        <text:p text:style-name="table.fix"/>
        <table:table table:name="table.8" table:style-name="table.8">
          <table:table-column table:style-name="table.8.col1"/>
          <table:table-column table:style-name="table.8.col2"/>
          <table:table-header-rows>
            <table:table-row>
              <table:table-cell office:value-type="string">
                <text:p text:style-name="Table_20_Heading">99 Administratief sepot</text:p>
              </table:table-cell>
              <table:table-cell office:value-type="string"/>
            </table:table-row>
          </table:table-header-rows>
          <table:table-row>
            <table:table-cell office:value-type="string">
              <text:p text:style-name="Table_20_Contents">99 feit dubbel ingeboekt in COMPAS/GPS</text:p>
            </table:table-cell>
            <table:table-cell office:value-type="string">
              <text:p text:style-name="Table_20_Contents">in een enkel geval worden zaken dubbel ingeboekt
                           						(bijvoorbeeld bij een ingevorderd rijbewijs). Eén van deze zaken zal
                           						administratief afgedaan moeten worden.
                        </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