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51</text:p>
      <text:p text:style-name="publicatie-titel.end">26 augustus 2009</text:p>
      <text:h text:outline-level="1" text:style-name="staatscourant_kop">Selectielijst neerslag handelingen Universiteit Leiden op het
            		beleidsterrein Wetenschappelijk onderwijs vanaf 1985
         </text:h>
      <text:section text:name="regeling.d9508e126" text:style-name="regeling">
        <text:section text:name="aanhef.d9508e128" text:style-name="aanhef">
          <text:section text:name="context.d9508e130" text:style-name="context">
            <text:p text:style-name="context_al">20 augustus 2009</text:p>
            <text:p text:style-name="context_al.end">Nr. NA/09/2410</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14 april 2009 nr.
                  			 bca-2009.05178/4);
               </text:p>
          <text:p text:style-name="afkondiging">Besluit:</text:p>
        </text:section>
        <text:section text:name="regeling-tekst.d9508e154" text:style-name="regeling-tekst">
          <text:section text:name="artikel.d9508e156" text:style-name="artikel">
            <text:h text:outline-level="3" text:style-name="artikel_kop">Artikel 1
                  </text:h>
            <text:p text:style-name="artikel">De bij dit besluit gevoegde ‘selectielijst voor de neerslag van de
                     			 handelingen van de Universiteit Leiden en de onder hem ressorterende actoren op
                     			 het beleidsterrein Wetenschappelijk onderwijs over de periode 1985–’ en de
                     			 daarbij behorende toelichting worden vastgesteld.
                  </text:p>
          </text:section>
          <text:section text:name="artikel.d9508e166"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9508e177" text:style-name="regeling-sluiting">
          <text:section text:name="slotformulering.d9508e179" text:style-name="slotformulering">
            <text:p text:style-name="slotformulering">De minister van Onderwijs, Cultuur en Wetenschap is belast met de
                     			 uitvoering van dit besluit dat in de Staatscourant zal worden geplaatst.
                  </text:p>
          </text:section>
          <text:section text:name="gegeven.d9508e185" text:style-name="gegeven">
            <text:p text:style-name="dagtekening">Den Haag, 20 augustus
                     				2009
                  </text:p>
          </text:section>
          <text:section text:name="ondertekening.d9508e191" text:style-name="ondertekening">
            <text:p text:style-name="ondertekening">De minister van
                     		  Onderwijs, Cultuur en Wetenschap,
                  </text:p>
            <text:p text:style-name="ondertekening">namens deze:</text:p>
            <text:p text:style-name="ondertekening">de algemene rijksarchivaris,</text:p>
            <text:p text:style-name="ondertekening.end">M.J. Berendse. </text:p>
          </text:section>
        </text:section>
        <text:section text:name="bezwaarschrift.d9508e207"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9508e217"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