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3</text:p>
      <text:p text:style-name="publicatie-titel.end">26 augustus 2009</text:p>
      <text:h text:outline-level="1" text:style-name="staatscourant_kop">Selectielijst neerslag handelingen Technische Universiteit Delft op
            		het beleidsterrein Wetenschappelijk onderwijs vanaf 1985
         </text:h>
      <text:section text:name="regeling.d9400e126" text:style-name="regeling">
        <text:section text:name="aanhef.d9400e128" text:style-name="aanhef">
          <text:section text:name="context.d9400e130" text:style-name="context">
            <text:p text:style-name="context_al">20 augustus 2009</text:p>
            <text:p text:style-name="context_al.end">Nr. NA/09/2415</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 05178/4);
               </text:p>
          <text:p text:style-name="afkondiging">Besluit:</text:p>
        </text:section>
        <text:section text:name="regeling-tekst.d9400e154" text:style-name="regeling-tekst">
          <text:section text:name="artikel.d9400e156" text:style-name="artikel">
            <text:h text:outline-level="3" text:style-name="artikel_kop">Artikel 1
                  </text:h>
            <text:p text:style-name="artikel">De bij dit besluit gevoegde ‘selectielijst voor de neerslag van de
                     			 handelingen van de Technische Universiteit Delft en de onder hem ressorterende
                     			 actoren op het beleidsterrein Wetenschappelijk onderwijs over de periode 1985–’
                     			 en de daarbij behorende toelichting worden vastgesteld.
                  </text:p>
          </text:section>
          <text:section text:name="artikel.d9400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400e177" text:style-name="regeling-sluiting">
          <text:section text:name="slotformulering.d9400e179" text:style-name="slotformulering">
            <text:p text:style-name="slotformulering">De minister van Onderwijs, Cultuur en Wetenschap is belast met de
                     			 uitvoering van dit besluit dat in de Staatscourant zal worden geplaatst.
                  </text:p>
          </text:section>
          <text:section text:name="gegeven.d9400e185" text:style-name="gegeven">
            <text:p text:style-name="dagtekening">Den Haag, 20 augustus
                     				2009
                  </text:p>
          </text:section>
          <text:section text:name="ondertekening.d9400e191"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section text:name="bezwaarschrift.d9400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400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