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42</text:p>
      <text:p text:style-name="publicatie-titel.end">26 augustus 2009</text:p>
      <text:h text:outline-level="1" text:style-name="staatscourant_kop">Wijzigingen Polaris-richtlijnen
         </text:h>
      <text:section text:name="algemeen.d8201e103" text:style-name="algemeen">
        <text:section text:name="vrije-tekst.d8201e105" text:style-name="vrije-tekst">
          <text:p text:style-name="vrije-tekst">De Polaris-richtlijnen zijn op de volgende punten gewijzigd.</text:p>
          <text:list text:style-name="list-style-1">
            <text:list-item>
              <text:p text:style-name="list.start">In de Richtlijnen mishandeling, openlijke geweldpleging,
                        				  vernieling, belediging, lasterlijke aanklacht, smaad en bedreiging de
                        				  procentuele invloed van de delictspecifieke factor ‘discriminatoire aspecten’
                        				  te verhogen van 25% naar 50%.
                     </text:p>
            </text:list-item>
            <text:list-item>
              <text:p text:style-name="list.cont">Daarnaast zal in deze Polaris-richtlijnen een nieuwe
                        				  delictspecifieke factor ‘agressie in het verkeer’, met een procentuele invloed
                        				  van 25%, worden opgenomen. Deze factor dient te worden toegepast indien het
                        				  delict plaatsvindt naar aanleiding van een verkeerssituatie.
                     </text:p>
              <text:p text:style-name="list.cont">De beschrijving bij deze nieuwe delictspecifieke factor luidt
                        				  als volgt.
                     </text:p>
              <text:p text:style-name="list.cont">‘Met betrekking tot een aantal delicten, zoals mishandeling,
                        				  openlijke geweld, vernieling en bedreiging, dient het eventuele feit dat de
                        				  gepleegde agressieve handeling samenhangt met, of terug te voeren is op een
                        				  verkeerssituatie, strafverzwarend te worden beoordeeld. Reden voor die
                        				  verzwaring is enerzijds het risico van escalatie van dergelijke delicten in een
                        				  overgevoelige situatie, en anderzijds de verhoogde gevaarzetting die agressie
                        				  in een verkeerssituatie voor andere verkeersdeelnemers doorgaans
                        				  oplevert.’
                     </text:p>
            </text:list-item>
            <text:list-item>
              <text:p text:style-name="list.cont">In de Richtlijn bedreiging zal het aantal basispunten voor
                        				  bedreiging worden verhoogd van 8 naar 10 punten.
                     </text:p>
            </text:list-item>
            <text:list-item>
              <text:p text:style-name="list.cont">In de Richtlijn Wet wapens en munitie vinden de volgende
                        				  wijzigingen plaats:
                     </text:p>
              <text:list>
                <text:list-item>
                  <text:p text:style-name="list.cont">Verhogen van het aantal basispunten bij het voorhanden
                              						hebben van een wapen van lijst 4 (pistool/revolver) van 60 naar 90 punten.
                           </text:p>
                </text:list-item>
                <text:list-item>
                  <text:p text:style-name="list.cont">Verhoging van de procentuele invloed van de
                              						delictspecifieke factor ‘Onder bedenkelijke omstandigheden voor handen hebben
                              						of dragen’ van 25% naar 50%.
                           </text:p>
                </text:list-item>
                <text:list-item>
                  <text:p text:style-name="list.cont">Het opnemen van een nieuwe delictspecifieke factor
                              						‘gepleegd aan boord van een vliegtuig of op een vliegveld’ met procentuele
                              						invloed van 50% bij het voorhanden hebben etc. en bij het dragen etc. bij alle
                              						lijsten.
                           </text:p>
                </text:list-item>
                <text:list-item>
                  <text:p text:style-name="list.end">Ten aanzien van het voorhanden hebben van een wapen uit
                              						lijst 4 voorgeleiden en dagvaarden.
                           </text:p>
                </text:list-item>
              </text:list>
            </text:list-item>
          </text:list>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