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41</text:p>
      <text:p text:style-name="publicatie-titel.end">26 augustus 2009</text:p>
      <text:h text:outline-level="1" text:style-name="staatscourant_kop">Besluit Nederlandse Aardolie Maatschappij B.V. voorgenomen
            		verandering inrichting Westerveld
         </text:h>
      <text:section text:name="algemeen.d8830e112" text:style-name="algemeen">
        <text:section text:name="vrije-tekst.d8830e114" text:style-name="vrije-tekst">
          <text:h text:outline-level="3" text:style-name="divisiekop1">Wet Milieubeheer
               </text:h>
          <text:p text:style-name="vrije-tekst">De Minister van Economische Zaken maakt bekend:</text:p>
          <text:p text:style-name="vrije-tekst">Op 14-08-2009 is een melding, ingevolge artikel 8.19 van de Wet
                  				milieubeheer, ontvangen van de Nederlandse Aardolie Maatschappij B.V. te
                  				Assen.
               </text:p>
          <text:p text:style-name="vrije-tekst">De melding heeft betrekking op een voorgenomen verandering van de
                  				inrichting Westerveld, gelegen aan de Weg van de Binnenvelden te Grolloo in de
                  				gemeente Aa en Hunze, op de percelen kadastraal bekend, gemeente Rolde, Sectie
                  				T, nummers 1838 en 1839.
               </text:p>
          <text:p text:style-name="vrije-tekst">De voorgenomen verandering houdt verband met het aansluiten van
                  				een gastransportleiding.
               </text:p>
          <text:p text:style-name="vrije-tekst">Voor de bestaande inrichting is eerder vergunning verleend
                  				ingevolge de Wet milieubeheer, bij beschikking d.d. 24-06-1999, onder nummer
                  				E/EOG/99032120.
               </text:p>
          <text:section text:name="alineagroep.d8830e136" text:style-name="alineagroep">
            <text:p text:style-name="alineagroep">U kunt de melding en de overige van belangzijnde stukken van
                     				  27-08-2009 tot en met 08-10-2009 inzien op werkdagen tijdens kantooruren op de
                     				  secretarie van de gemeente Aa en Hunze, Spiekersteeg 1 te Gieten.
                  </text:p>
            <text:p text:style-name="alineagroep.end">Tevens kunt u de stukken gedurende voornoemde periode buiten
                     				  werktijd inzien na telefonische afspraak (0592-26 77 77).
                  </text:p>
          </text:section>
          <text:h text:outline-level="4" text:style-name="divisiekop2">Besluit:
               </text:h>
          <text:section text:name="alineagroep.d8830e149" text:style-name="alineagroep">
            <text:p text:style-name="alineagroep">Inmiddels heb ik aan de Nederlandse Aardolie Maatschappij
                     					 B.V. verklaard dat ik de melding heb aanvaard.
                  </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08-10-2009 een gemotiveerd bezwaarschrift
                  				  indienen bij de Minister van Economische Zaken, Directie Wetgeving en
                  				  Juridische Zaken, Postbus 20101, 2500 EC DEN HAAG.
               </text:p>
          <text:p text:style-name="vrije-tekst">Voor nadere inlichtingen kunt u zich wenden tot ing. M. Mezger,
                  				  telefoon 070-379 79 99.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Nederlandse Aardolie Maatschappij B.V. voorgenomen verandering inrichting Westerveld</dc:title>
  </office:meta>
</office:document-meta>
</file>