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erkeer en Waterstaat houdende wijziging van het Besluit mandaat medische verklaringen voor de
            luchtvaart
         </text:h>
      <text:section text:name="regeling.d3760e73" text:style-name="regeling">
        <text:section text:name="aanhef.d3760e75" text:style-name="aanhef">
          <text:section text:name="context.d3760e77" text:style-name="context">
            <text:p text:style-name="context_al">20 januari 2009</text:p>
            <text:p text:style-name="context_al.end">Nr. VenW/IVW-2008/15499</text:p>
          </text:section>
          <text:p text:style-name="wie">De Minister van Verkeer en Waterstaat,</text:p>
          <text:p text:style-name="considerans.al">Gelet op de artikelen 10:3 en 10:4, eerste lid, van de Algemene wet bestuursrecht;</text:p>
          <text:p text:style-name="considerans.al">Gezien de instemming van de gemandateerde d.d 12 december 2008;</text:p>
          <text:p text:style-name="afkondiging">Besluit: </text:p>
          <text:p text:style-name="afkondiging">Het Besluit mandaat medische verklaringen voor de luchtvaart wordt als volgt gewijzigd:</text:p>
        </text:section>
        <text:section text:name="regeling-tekst.d3760e103" text:style-name="regeling-tekst">
          <text:h text:outline-level="3" text:style-name="wijzig-artikel_kop">ARTIKEL I
               </text:h>
          <text:p text:style-name="wat">Onder vervanging van de punt aan het slot van artikel 2, eerste lid, onderdeel d door een puntkomma, wordt een onderdeel toegevoegd
                  luidende:
               </text:p>
          <text:section text:name="wijziging.d3760e112" text:style-name="wijziging">
            <text:section text:name="artikeltekst.d3760e114" text:style-name="wijziging.block">
              <text:list text:style-name="list-style-1">
                <text:list-item text:start-value="5">
                  <text:p text:style-name="list.single">het hoofd geneeskundige van de Aeromedical Clinic.
                           </text:p>
                </text:list-item>
              </text:list>
            </text:section>
          </text:section>
          <text:section text:name="artikel.d3760e129" text:style-name="artikel">
            <text:h text:outline-level="3" text:style-name="artikel_kop">ARTIKEL II
                  </text:h>
            <text:p text:style-name="artikel">Dit besluit treedt in werking met ingang van de tweede dag na de dagtekening van de Staatscourant waarin het wordt geplaatst
                     en werkt terug tot 14 december 2008.
                  </text:p>
          </text:section>
        </text:section>
        <text:section text:name="regeling-sluiting.d3760e140" text:style-name="regeling-sluiting">
          <text:section text:name="slotformulering.d3760e142" text:style-name="slotformulering">
            <text:p text:style-name="slotformulering">Dit besluit zal met de toelichting in de Staatscourant worden geplaatst.</text:p>
          </text:section>
          <text:section text:name="ondertekening.d3760e148" text:style-name="ondertekening">
            <text:p text:style-name="ondertekening">De Minister van Verkeer en Waterstaat,</text:p>
            <text:p text:style-name="ondertekening.end">C.M.P.S. Eurlings. </text:p>
          </text:section>
        </text:section>
        <text:section text:name="bezwaarschrift.d3760e158" text:style-name="bezwaarschrift">
          <text:section text:name="alineagroep.d3760e160" text:style-name="alineagroep">
            <text:p text:style-name="alineagroep">Mededeling</text:p>
            <text:p text:style-name="alineagroep.end">Belanghebbenden kunnen bezwaar maken tegen dit besluit door binnen zes weken na de dag van dagtekening van de Staatscourant
                     waarin dit besluit wordt geplaatst een bezwaarschrift in te dienen. Het bezwaarschrift dient te worden gericht aan de Inspecteur-Generaal
                     Verkeer en Waterstaat, t.a.v. Toezicht beheereenheid, unit Juridische Zaken, Postbus 90653, 2509 LR, Den Haag.
                  </text:p>
          </text:section>
        </text:section>
        <text:section text:name="nota-toelichting.d3760e170" text:style-name="nota-toelichting">
          <text:h text:outline-level="2" text:style-name="nota-toelichting_kop">TOELICHTING
               </text:h>
          <text:p text:style-name="nota-toelichting">Sinds juli 2008 is de bevoegdheid tot afgifte en verlenging van een medische verklaring voor de luchtvaart gedeeltelijk gemandateerd
                  aan een viertal met name genoemde geautoriseerde geneeskundige instanties en geautoriseerde geneeskundigen. Met dit besluit
                  wordt tevens mandaat verleend aan een onlangs geautoriseerde geneeskundige instantie. Overeenkomstig artikel 10.4 van de Algemene
                  wet  bestuursrecht heeft de betrokken geneeskundige instantie het mandaat aanvaard. Daartoe is met de inspecteur-generaal
                  een overeenkomst afgesloten, waarin een nadere uitwerking is gegeven van de wijze waarop het mandaat moet worden uitgeoefend.
               </text:p>
          <text:section text:name="ondertekening.d3760e17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mandaat medische verklaringen voor de luchtvaart</dc:title>
  </office:meta>
</office:document-meta>
</file>