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36</text:p>
      <text:p text:style-name="publicatie-titel.end">26 augustus 2009</text:p>
      <text:h text:outline-level="1" text:style-name="staatscourant_kop">Wijziging Vrijstellingsregeling Wft
         </text:h>
      <text:section text:name="regeling.d166e163" text:style-name="regeling">
        <text:section text:name="aanhef.d166e165" text:style-name="aanhef">
          <text:section text:name="context.d166e167" text:style-name="context">
            <text:p text:style-name="context_al.end">12 augustus 2009</text:p>
          </text:section>
          <text:p text:style-name="wie">De Minister van Financiën,</text:p>
          <text:p text:style-name="considerans.al">Gelet op de artikelen 2:64, 2:79,
                  			 2:85 en 4:7 van de Wet op het financieel toezicht;
               </text:p>
          <text:p text:style-name="afkondiging">Besluit:</text:p>
        </text:section>
        <text:section text:name="regeling-tekst.d166e183" text:style-name="regeling-tekst">
          <text:h text:outline-level="3" text:style-name="wijzig-artikel_kop">ARTIKEL I
               </text:h>
          <text:p text:style-name="wat">De Vrijstellingsregeling Wft wordt als volgt
                  			 gewijzigd:
               </text:p>
          <text:section text:name="wijzig-lid.d166e192" text:style-name="wijzig-lid">
            <text:p text:style-name="lid">
                     <text:span text:style-name="lidnr">A<text:tab/>
                     </text:span>
                  </text:p>
            <text:p text:style-name="wat">In paragraaf 2.2 wordt na artikel 3 een artikel ingevoegd,
                     				luidende:
                  </text:p>
            <text:section text:name="wijziging.d166e201" text:style-name="wijziging">
              <text:section text:name="artikel.d166e203" text:style-name="wijziging.block">
                <text:h text:outline-level="4" text:style-name="artikel_kop">Artikel 3a
                        </text:h>
                <text:p text:style-name="artikel">Van artikel 2:60, eerste lid, van de wet zijn vrijgesteld
                           					 instellingen als bedoeld in artikel 6.33, eerste lid, onderdeel b, van de Wet
                           					 inkomstenbelasting 2001, voorzover:
                        </text:p>
                <text:list text:style-name="list-style-1">
                  <text:list-item text:start-value="1">
                    <text:p text:style-name="list.start">zij krediet aanbieden ter overbrugging van tijdelijke
                                 						  liquiditeitstekorten aan natuurlijke personen die op het tijdstip van aangaan
                                 						  van de overeenkomst inzake het krediet over geen of onvoldoende inkomen
                                 						  beschikken om in de noodzakelijke kosten van bestaan te voorzien danwel
                                 						  uitkeringsgerechtigde zijn als bedoeld in artikel 1, onderdeel l, van de Wet
                                 						  structuur uitvoeringsorganisatie werk en inkomen;
                              </text:p>
                  </text:list-item>
                  <text:list-item text:start-value="2">
                    <text:p text:style-name="list.cont">het effectief kredietvergoedingspercentage van het
                                 						  aangeboden krediet op het tijdstip van aangaan van de overeenkomst inzake het
                                 						  krediet niet meer bedraagt dan de helft van de wettelijke rente als bedoeld in
                                 						  artikel 120, eerste lid, van Boek 6 van het Burgerlijk Wetboek; en
                              </text:p>
                  </text:list-item>
                  <text:list-item text:start-value="3">
                    <text:p text:style-name="list.end">zij de natuurlijke personen duidelijk en volledig over
                                 						  hun rechten en plichten met betrekking tot de overeenkomst hebben geïnformeerd,
                                 						  desgewenst schriftelijk, alvorens de overeenkomst inzake het krediet aan te
                                 						  gaan.
                              </text:p>
                  </text:list-item>
                </text:list>
              </text:section>
            </text:section>
          </text:section>
          <text:section text:name="wijzig-lid.d166e242" text:style-name="wijzig-lid">
            <text:p text:style-name="lid">
                     <text:span text:style-name="lidnr">B<text:tab/>
                     </text:span>
                  </text:p>
            <text:p text:style-name="wat">In paragraaf 2.4 wordt na artikel 5 een artikel ingevoegd,
                     				luidende:
                  </text:p>
            <text:section text:name="wijziging.d166e251" text:style-name="wijziging">
              <text:section text:name="artikel.d166e253" text:style-name="wijziging.block">
                <text:h text:outline-level="4" text:style-name="artikel_kop">Artikel 5a
                        </text:h>
                <text:p text:style-name="artikel">Van artikel 2:75, eerste lid, van de wet zijn vrijgesteld
                           					 instellingen als bedoeld in artikel 6.33, eerste lid, onderdeel b, van de Wet
                           					 inkomstenbelasting 2001, voorzover:
                        </text:p>
                <text:list text:style-name="list-style-2">
                  <text:list-item text:start-value="1">
                    <text:p text:style-name="list.start">zij adviseren over krediet dat zij tevens aanbieden of
                                 						  waarin zij tevens bemiddelen ter overbrugging van tijdelijke
                                 						  liquiditeitstekorten aan natuurlijke personen die op het tijdstip van aangaan
                                 						  van de overeenkomst inzake het krediet over geen of onvoldoende inkomen
                                 						  beschikken om in de noodzakelijke kosten van bestaan te voorzien danwel
                                 						  uitkeringsgerechtigde zijn als bedoeld in artikel 1, onderdeel l, van de Wet
                                 						  structuur uitvoeringsorganisatie werk en inkomen;
                              </text:p>
                  </text:list-item>
                  <text:list-item text:start-value="2">
                    <text:p text:style-name="list.cont">het effectief kredietvergoedingspercentage van het
                                 						  aangeboden krediet op het tijdstip van aangaan van de overeenkomst inzake het
                                 						  krediet niet meer bedraagt dan de helft van de wettelijke rente als bedoeld in
                                 						  artikel 120, eerste lid, van Boek 6 van het Burgerlijk Wetboek; en
                              </text:p>
                  </text:list-item>
                  <text:list-item text:start-value="3">
                    <text:p text:style-name="list.end">zij de natuurlijke personen duidelijk en volledig over
                                 						  hun rechten en plichten met betrekking tot de overeenkomst hebben geïnformeerd,
                                 						  desgewenst schriftelijk, alvorens de overeenkomst inzake het krediet aan te
                                 						  gaan.
                              </text:p>
                  </text:list-item>
                </text:list>
              </text:section>
            </text:section>
          </text:section>
          <text:section text:name="wijzig-lid.d166e292" text:style-name="wijzig-lid">
            <text:p text:style-name="lid">
                     <text:span text:style-name="lidnr">C<text:tab/>
                     </text:span>
                  </text:p>
            <text:p text:style-name="wat">Na artikel 6 wordt een artikel ingevoegd, luidende:</text:p>
            <text:section text:name="wijziging.d166e301" text:style-name="wijziging">
              <text:section text:name="artikel.d166e303" text:style-name="wijziging.block">
                <text:h text:outline-level="4" text:style-name="artikel_kop">Artikel 6a
                        </text:h>
                <text:p text:style-name="artikel">Van artikel 2:80, eerste lid, van de wet zijn vrijgesteld
                           					 instellingen als bedoeld in artikel 6.33, eerste lid, onderdeel b, van de Wet
                           					 inkomstenbelasting 2001, voorzover:
                        </text:p>
                <text:list text:style-name="list-style-3">
                  <text:list-item text:start-value="1">
                    <text:p text:style-name="list.start">zij bemiddelen in krediet ter overbrugging van tijdelijke
                                 						  liquiditeitstekorten ten behoeve van natuurlijke personen die op het tijdstip
                                 						  van aangaan van de overeenkomst inzake het krediet over geen of onvoldoende
                                 						  inkomen beschikken om in de noodzakelijke kosten van bestaan te voorzien danwel
                                 						  uitkeringsgerechtigde zijn als bedoeld in artikel 1, onderdeel l, van de Wet
                                 						  structuur uitvoeringsorganisatie werk en inkomen;
                              </text:p>
                  </text:list-item>
                  <text:list-item text:start-value="2">
                    <text:p text:style-name="list.cont">het effectief kredietvergoedingspercentage van het
                                 						  aangeboden krediet op het tijdstip van aangaan van de overeenkomst inzake het
                                 						  krediet niet meer bedraagt dan de helft van de wettelijke rente als bedoeld in
                                 						  artikel 120, eerste lid, van Boek 6 van het Burgerlijk Wetboek; en
                              </text:p>
                  </text:list-item>
                  <text:list-item text:start-value="3">
                    <text:p text:style-name="list.end">zij de natuurlijke personen duidelijk en volledig over
                                 						  hun rechten en plichten met betrekking tot de overeenkomst hebben geïnformeerd,
                                 						  desgewenst schriftelijk, alvorens de overeenkomst inzake het krediet aan te
                                 						  gaan.
                              </text:p>
                  </text:list-item>
                </text:list>
              </text:section>
            </text:section>
          </text:section>
          <text:section text:name="wijzig-lid.d166e343" text:style-name="wijzig-lid">
            <text:p text:style-name="lid">
                     <text:span text:style-name="lidnr">D<text:tab/>
                     </text:span>
                  </text:p>
            <text:p text:style-name="wat">Na artikel 39 wordt een artikel ingevoegd, luidende:</text:p>
            <text:section text:name="wijziging.d166e352" text:style-name="wijziging">
              <text:section text:name="artikel.d166e354" text:style-name="wijziging.block">
                <text:h text:outline-level="4" text:style-name="artikel_kop">Artikel 39a
                        </text:h>
                <text:p text:style-name="artikel">Instellingen als bedoeld in artikel 6.33, eerste lid,
                           					 onderdeel b, van de Wet inkomstenbelasting 2001 zijn vrijgesteld van het
                           					 ingevolge het Deel Gedragstoezicht financiële ondernemingen van de wet bepaalde
                           					 met betrekking tot het aanbieden van, adviseren over en bemiddelen in krediet,
                           					 voorzover:
                        </text:p>
                <text:list text:style-name="list-style-4">
                  <text:list-item text:start-value="1">
                    <text:p text:style-name="list.cont">zij krediet aanbieden ter overbrugging van tijdelijke
                                 						  liquiditeitstekorten aan natuurlijke personen die op het tijdstip van aangaan
                                 						  van de overeenkomst inzake het krediet over geen of onvoldoende inkomen
                                 						  beschikken om in de noodzakelijke kosten van bestaan te voorzien danwel
                                 						  uitkeringsgerechtigde zijn als bedoeld in artikel 1, onderdeel l, van de Wet
                                 						  structuur uitvoeringsorganisatie werk en inkomen;
                              </text:p>
                  </text:list-item>
                  <text:list-item text:start-value="2">
                    <text:p text:style-name="list.cont">het effectief kredietvergoedingspercentage van het
                                 						  aangeboden krediet op het tijdstip van aangaan van de overeenkomst inzake het
                                 						  krediet niet meer bedraagt dan de helft van de wettelijke rente als bedoeld in
                                 						  artikel 120, eerste lid, van Boek 6 van het Burgerlijk Wetboek; en
                              </text:p>
                  </text:list-item>
                  <text:list-item text:start-value="3">
                    <text:p text:style-name="list.end">zij de natuurlijke personen duidelijk en volledig over
                                 						  hun rechten en plichten met betrekking tot de overeenkomst hebben geïnformeerd,
                                 						  desgewenst schriftelijk, alvorens de overeenkomst inzake het krediet aan te
                                 						  gaan.
                              </text:p>
                  </text:list-item>
                </text:list>
              </text:section>
            </text:section>
          </text:section>
          <text:section text:name="artikel.d166e393"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166e404" text:style-name="regeling-sluiting">
          <text:section text:name="slotformulering.d166e406" text:style-name="slotformulering">
            <text:p text:style-name="slotformulering">Deze regeling zal met de toelichting in de Staatscourant worden
                     			 geplaatst.
                  </text:p>
          </text:section>
          <text:section text:name="ondertekening.d166e412" text:style-name="ondertekening">
            <text:p text:style-name="ondertekening">De minister van
                     		  Financiën,
                  </text:p>
            <text:p text:style-name="ondertekening.end">W.J. Bos. </text:p>
          </text:section>
        </text:section>
        <text:section text:name="nota-toelichting.d166e422" text:style-name="nota-toelichting">
          <text:h text:outline-level="2" text:style-name="nota-toelichting_kop">TOELICHTING
               </text:h>
          <text:h text:outline-level="3" text:style-name="divisiekop1">Artikel I
               </text:h>
          <text:section text:name="alineagroep.d166e432" text:style-name="alineagroep">
            <text:p text:style-name="alineagroep">Met de in deze regeling opgenomen wijzigingen van de
                     				Vrijstellingsregeling Wft worden bepaalde kerkelijke, levensbeschouwelijke,
                     				charitatieve, culturele, wetenschappelijke of het algemeen nut beogende
                     				instellingen vrijgesteld van de regels voor het aanbieden van, adviseren over
                     				en bemiddelen in krediet in het Deel Markttoegang financiële ondernemingen en
                     				van de regels dienaangaande in het Deel Gedragstoezicht financiële
                     				ondernemingen van de Wet op het financieel toezicht (Wft).
                  </text:p>
            <text:p text:style-name="alineagroep.end">Aan deze vrijstelling zijn strikte voorwaarden verbonden. Er moet
                     				sprake zijn van een krediet aan een natuurlijk persoon die op het moment van
                     				contractsluiting over geen of onvoldoende inkomen beschikt danwel
                     				uitkeringsgerechtigde is. Met dit krediet wordt bedoeld een krediet ter
                     				overbrugging van de periode waarin de cliënt over onvoldoende geld beschikt om
                     				in het levensonderhoud te kunnen voorzien. Daarnaast mogen deze instellingen
                     				geen rente of andere kosten berekenen die hoger uitkomen dan de helft van de
                     				wettelijke rente en moeten zij de natuurlijk persoon duidelijk en volledig over
                     				diens rechten en plichten met betrekking tot de overeenkomst informeren,
                     				desgewenst schriftelijk, alvorens een overeenkomst inzake het krediet aan te
                     				gaan. Een voorbeeld van een instelling als hier bedoeld is het Leger des Heils
                     				voor zover het overbruggingskredieten verstrekt aan bijvoorbeeld daklozen,
                     				ex-verslaafden en andere hulpbehoevende personen.
                  </text:p>
          </text:section>
          <text:h text:outline-level="4" text:style-name="divisiekop2">Redenen voor het vrijstellen
               </text:h>
          <text:section text:name="alineagroep.d166e445" text:style-name="alineagroep">
            <text:p text:style-name="alineagroep">Het verstrekken van overbruggingskredieten ter financiering van
                     				  de kosten van verblijf in een opvangvoorziening danwel ter voorkoming van
                     				  huisuitzettingen door genoemde organisaties moet worden aangemerkt als het
                     				  aanbieden van krediet in de zin van de Wft. Aangezien het niet tot de ‘geest
                     				  van de wet’ behoort om welzijnsinstellingen als het Leger des Heils onder de
                     				  Wet financiële dienstverlening (Wfd: nu Wft) te laten vallen, zegde de
                     				  toenmalig Minister van Financiën bij de schriftelijke beantwoording van
                     				  kamervragen tijdens de plenaire behandeling van de Wfd toe om met de
                     				  desbetreffende organisaties naar een uitzonderingspositie te zullen
                     				  zoeken.<text:note text:id="n1" text:note-class="endnote">
                        <text:note-citation text:label="1">1</text:note-citation>
                        <text:note-body>
                           <text:p>http://www.minfin.nl/nl/actueel/kamerstukken_en_besluiten,2004/09/fm04_1208.html</text:p>
                        </text:note-body>
                     </text:note> 
                     
                  </text:p>
            <text:p text:style-name="alineagroep">De maatschappelijke functie, die bedoelde instellingen
                     				  vervullen, hebben mij doen besluiten hen vrij te stellen van vereisten van de
                     				  wet, zowel van de deskundigheidseisen (artikel 4:9 Wft), de
                     				  betrouwbaarheidsregels (artikel 4:10 Wft), deelname aan een klachteninstituut
                     				  (artikel 4:17 Wft), het beschikbaar stellen van een kredietprospectus (artikel
                     				  4:33 Wft) als van de kredietwaardigheidstoets (artikel 4:34 Wft). Het vangnet
                     				  dat deze instellingen creëren voor de meest kwetsbare mensen, is een groot goed
                     				  in onze maatschappij. De belangen die de delen Markttoegang en Gedragstoezicht
                     				  van de Wft beogen te beschermen worden anderszins voldoende gewaarborgd.
                  </text:p>
            <text:p text:style-name="alineagroep">De instellingen hebben als hoofdtaak het begeleiden van
                     				  cliënten. Daarbij vormen het beheer van cliëntgelden en het verstrekken, indien
                     				  noodzakelijk, van een (klein) overbruggingskrediet een integraal onderdeel van
                     				  de hulpverlening.
                  </text:p>
            <text:p text:style-name="alineagroep.end">De belangen van de cliënten dienen voldoende gewaarborgd te
                     				  zijn. Zo is het Leger des Heils betrokken bij de totstandkoming van het
                     				  Landelijk Informatiesysteem Schulden (LIS) ten aanzien van de
                     				  kredietregistratie.
                  </text:p>
          </text:section>
          <text:h text:outline-level="3" text:style-name="divisiekop1">Artikel II
               </text:h>
          <text:p text:style-name="nota-toelichting">Na de aan de Tweede Kamer gedane toezegging om voor organisaties
                  			 als het Leger des Heils naar een uitzonderingspositie te zoeken, is in overleg
                  			 met de Autoriteit Financiële Markten gezocht naar een passende oplossing.
                  			 Terwijl de principes van een vrijstellingsregeling duidelijk waren bleek
                  			 tijdens het uitwerken hiervan dat de regeling mogelijk overbodig zou zijn in
                  			 verband met de invoering van de Wet Maatschappelijke Ondersteuning. Als gevolg
                  			 hiervan zou de kredietverlening door organisaties als het Leger des Heils komen
                  			 te vervallen. De noodzaak voor onderhavige regeling staat vast, nu is gebleken
                  			 dat van dit laatste geen sprake zal zijn. De regeling treedt conform de
                  			 oorspronkelijke opzet met terugwerkende kracht vanaf 1 januari 2008 in
                  			 werking.
               </text:p>
          <text:section text:name="ondertekening.d166e471"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