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34</text:p>
      <text:p text:style-name="publicatie-titel.end">26 augustus 2009</text:p>
      <text:h text:outline-level="1" text:style-name="staatscourant_kop">Wet milieubeheer bekendmakingen
         </text:h>
      <text:section text:name="algemeen.d8859e100" text:style-name="algemeen">
        <text:section text:name="vrije-tekst.d8859e102" text:style-name="vrije-tekst">
          <text:p text:style-name="vrije-tekst">Het college van burgemeester en wethouders van Bernheze maakt
                  			 ingevolge het bepaalde in artikel 7.8b, vijfde lid van de Wet milieubeheer het
                  			 volgende bekend:
               </text:p>
          <text:list text:style-name="list-style-1">
            <text:list-item>
              <text:p text:style-name="list.start">G. van de Doelen, Loosbroeksestraat 12 in Heesch, hierna te
                        				  noemen: de initiatiefnemer, heeft op 2 juni 2009 medegedeeld dat hij voornemens
                        				  is onder andere bestaande stallen en een nieuwe stal aan voorgenoemd adres te
                        				  wijzigen/realiseren voor in totaal 754 plaatsen voor zeugen;
                     </text:p>
            </text:list-item>
            <text:list-item>
              <text:p text:style-name="list.end">M.F.G. Verhagen, Venhofstraat 9 in Heesch, hierna te noemen: de
                        				  initiatiefnemer, heeft op 6 augustus 2009 medegedeeld dat hij voornemens is op
                        				  voorgenoemd adres onder andere bestaande stallen met in totaal 470 plaatsen
                        				  voor zeugen uit te breiden.
                     </text:p>
            </text:list-item>
          </text:list>
          <text:p text:style-name="vrije-tekst">Deze activiteiten zijn onderworpen aan een
                  			 Milieueffectrapportagebeoordeling ingevolge het Besluit Milieueffectrapportage
                  			 1994 jo. Artikel 7.4 van de Wet milieubeheer.
               </text:p>
          <text:section text:name="alineagroep.d8859e129" text:style-name="alineagroep">
            <text:p text:style-name="alineagroep">Het college van burgemeester en wethouders van Bernheze heeft
                     				besloten dat door de initiatiefnemers geen Milieueffectrapportage hoeft te
                     				worden opgesteld, alvorens een beslissing wordt genomen op een aanvraag om een
                     				vergunning ingevolge de Wet milieubeheer voor de voorgenomen activiteit. Naar
                     				mening van het college van burgemeester en wethouders leidt de voorgenomen
                     				activiteit, gezien de omstandigheden waaronder zij wordt ondernomen, niet tot
                     				belangrijke nadelige gevolgen van het milieu.
                  </text:p>
            <text:p text:style-name="alineagroep">Het besluit en de overige stukken liggen van 21 augustus tot en
                     				met 2 oktober 2009 ter inzage bij de gemeente Bernheze, De Misse 6 in Heesch,
                     				op werkdagen van 8.30 tot 12.00 uur en op woensdag tevens van 15.0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et milieubeheer bekendmakingen</dc:title>
  </office:meta>
</office:document-meta>
</file>