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29</text:p>
      <text:p text:style-name="publicatie-titel.end">26 augustus 2009</text:p>
      <text:h text:outline-level="1" text:style-name="staatscourant_kop">Besluit vergunning Tracébesluit A2/A67 Randweg Eindhoven
         </text:h>
      <text:section text:name="algemeen.d407e121" text:style-name="algemeen">
        <text:section text:name="vrije-tekst.d407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besluit
                  is genomen.
               </text:p>
          <text:h text:outline-level="3" text:style-name="divisiekop1">Welk besluit is er genomen en ligt ter inzage?
               </text:h>
          <text:p text:style-name="vrije-tekst">Voor de uitvoering van het Tracébesluit A2/A67 Randweg Eindhoven is het volgende besluit voor het cluster RE-029 genomen door
                  de rijksdienst voor het Cultureel Erfgoed overeenkomstig de procedure van artikel 20, lid 4 Tracéwet juncto paragraaf 3.4
                  van de Algemene wet bestuursrecht:
               </text:p>
          <text:list text:style-name="list-style-1">
            <text:list-item>
              <text:p text:style-name="list.start">een vergunning voor het verrichten van archeologisch onderzoek zoals gespecificeerd in het PvE Heeze-Leende van de RACM d.d.
                        02-03-2009 op de percelen met de kadastrale aanduidingen:
                     </text:p>
              <text:p text:style-name="list.end">Waalre AAL01A 3931/Heeze-Leende HZE00E 544 (Rijksmonumentnummer 45430/Locatie Leender-heide; A2 gebied 21).</text:p>
            </text:list-item>
          </text:list>
          <text:h text:outline-level="3" text:style-name="divisiekop1">Waar en wanneer kunt u de stukken inzien?
               </text:h>
          <text:p text:style-name="vrije-tekst">Het besluit ligt met ingang van 27 augustus 2009 gedurende 6 weken ter inzage bij:</text:p>
          <text:list text:style-name="list-style-2">
            <text:list-item>
              <text:p text:style-name="list.start">het informatiecentrum van het stadskantoor van de gemeente Eindhoven, Stadhuisplein 10 te Eindhoven, dagelijks van 9.00 uur
                        tot 16.00 uur en op maandagavond tot 19.00 uur en in het gebouw van de Technische Dienst, Frederik van Eedenplein 1 te Eindhoven
                        dagelijks van 9.00 uur tot 16.00 uur;
                     </text:p>
            </text:list-item>
            <text:list-item>
              <text:p text:style-name="list.cont">de receptie van de gemeente Waalre, koningin Julianalaan 19 te Waalre, dagelijks van 8.30 uur tot 17.00 uur en op donderdag
                        van 8.30 uur tot 19.30 uur;
                     </text:p>
            </text:list-item>
            <text:list-item>
              <text:p text:style-name="list.end">in de hal van het gemeentehuis van de gemeente Heeze-Leende, Jan Deckersstraat 2 te Heeze, dagelijks van 9.00 uur tot 17.00
                        uur en op vrijdag van 9.00 uur tot 12.30 uur.
                     </text:p>
            </text:list-item>
          </text:list>
          <text:h text:outline-level="3" text:style-name="divisiekop1">Hoe kunnen belanghebbenden beroep indienen?
               </text:h>
          <text:p text:style-name="vrije-tekst">Van vrijdag 28 augustus 2009 tot en met donderdag 8 oktober 2009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text:p>
          <text:section text:name="alineagroep.d407e197" text:style-name="alineagroep">
            <text:p text:style-name="alineagroep">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text:p>
            <text:p text:style-name="alineagroep">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 Voor het indienen van beroep en/of een verzoek
                     om een voorlopige voorziening is een griffiegeld verschuldigd van € 150,– voor natuurlijke personen en € 297,– voor rechtspersonen.
                  </text:p>
          </text:section>
          <text:h text:outline-level="3" text:style-name="divisiekop1">Meer informatie?
               </text:h>
          <text:p text:style-name="vrije-tekst">Voor nadere informatie en eventuele inhoudelijke vragen over het ontwerpbesluit kunt u zich wenden tot een medewerker van
                  de Rijksdienst voor het Cultureel Erfgoed de heer drs. F.T.S. Brounen, telefoon 033-421 74 06.
               </text:p>
        </text:section>
        <text:section text:name="tekst-sluiting.d407e218" text:style-name="tekst-sluiting">
          <text:section text:name="ondertekening.d407e220" text:style-name="ondertekening">
            <text:p text:style-name="ondertekening">De Minister van Verkeer en Waterstaat,</text:p>
            <text:p text:style-name="ondertekening">namens deze:</text:p>
            <text:p text:style-name="ondertekening"> het hoofd van de afdeling Bestuurlijk Juridische Zaken en Vastgoed,</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ergunning Tracébesluit A2/A67 Randweg Eindhoven</dc:title>
  </office:meta>
</office:document-meta>
</file>