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25</text:p>
      <text:p text:style-name="publicatie-titel.end">25 augustus 2009</text:p>
      <text:h text:outline-level="1" text:style-name="staatscourant_kop">Regeling van de Minister van Binnenlandse Zaken en
            	 Koninkrijksrelaties van 17 augustus 2009, nr. CZW/WVOB/2009-0000359864, tot
            	 intrekking van de Regeling piketvergoeding NCC
         </text:h>
      <text:section text:name="regeling.d8286e129" text:style-name="regeling">
        <text:section text:name="aanhef.d8286e131" text:style-name="aanhef">
          <text:p text:style-name="wie">De Minister van Binnenlandse Zaken en Koninkrijkrelaties,</text:p>
          <text:p text:style-name="considerans.al">Gelet op artikel 18a, zesde lid, van
                  			 het Bezoldigingsbesluit Burgerlijke Rijksambtenaren 1984;
               </text:p>
          <text:p text:style-name="afkondiging">Besluit:</text:p>
        </text:section>
        <text:section text:name="regeling-tekst.d8286e143" text:style-name="regeling-tekst">
          <text:h text:outline-level="3" text:style-name="wijzig-artikel_kop">Artikel 1
               </text:h>
          <text:p text:style-name="wat">De Regeling piketvergoeding NCC wordt
                  			 ingetrokken.
               </text:p>
          <text:section text:name="artikel.d8286e152" text:style-name="artikel">
            <text:h text:outline-level="3" text:style-name="artikel_kop">Artikel 2
                  </text:h>
            <text:p text:style-name="artikel">Deze regeling treedt in werking met ingang van de dag na de datum
                     			 van de Staatscourant waarin zij wordt geplaatst.
                  </text:p>
          </text:section>
        </text:section>
        <text:section text:name="regeling-sluiting.d8286e163" text:style-name="regeling-sluiting">
          <text:section text:name="slotformulering.d8286e165" text:style-name="slotformulering">
            <text:p text:style-name="slotformulering">Deze regeling zal met de toelichting in de Staatscourant worden
                     			 geplaatst.
                  </text:p>
          </text:section>
          <text:section text:name="ondertekening.d8286e171" text:style-name="ondertekening">
            <text:p text:style-name="ondertekening">De Minister van
                     		  Binnenlandse Zaken en
                     		  Koninkrijksrelaties,
                  </text:p>
            <text:p text:style-name="ondertekening.end">G. ter Horst. </text:p>
          </text:section>
        </text:section>
        <text:section text:name="nota-toelichting.d8286e181" text:style-name="nota-toelichting">
          <text:h text:outline-level="2" text:style-name="nota-toelichting_kop">TOELICHTING
               </text:h>
          <text:section text:name="alineagroep.d8286e187" text:style-name="alineagroep">
            <text:p text:style-name="alineagroep">De vergoeding voor piketdiensten is geregeld in artikel 18a van het
                     			 Bezoldigingsbesluit Burgerlijke Rijksambtenaren 1984. Dat artikel biedt (in het
                     			 zesde lid) de mogelijkheid om in bijzondere gevallen een aanvullende regeling
                     			 te treffen. In de periode dat het Nationaal Coördinatiecentrum (NCC) nog niet
                     			 24 uur per dag bezet was, en medewerkers nog niet over mobiele telefoons
                     			 beschikten, betekende piketdienst een forse inbreuk op de bewegingsvrijheid van
                     			 de desbetreffende medewerker, gelet op de eis van plaatsgebondenheid van de
                     			 piketdiensten. In die situatie was een hogere piketvergoeding alleszins te
                     			 billijken.
                  </text:p>
            <text:p text:style-name="alineagroep.end">Aangezien een dergelijke vorm van piket niet meer bestaat, en een
                     			 dergelijke vergoeding ook niet meer wordt toegekend, is er geen reden meer om
                     			 de Regeling piketvergoeding NCC in stand te laten. Daarom wordt deze thans
                     			 ingetrokken.
                  </text:p>
          </text:section>
          <text:section text:name="ondertekening.d8286e196"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