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24</text:p>
      <text:p text:style-name="publicatie-titel.end">26 augustus 2009</text:p>
      <text:h text:outline-level="1" text:style-name="staatscourant_kop">Besluitwijziging vergunninglozen afvalwater Shell Nederland
            Raffinaderij B.V.
         </text:h>
      <text:section text:name="algemeen.d966e121" text:style-name="algemeen">
        <text:section text:name="vrije-tekst.d966e123" text:style-name="vrije-tekst">
          <text:p text:style-name="vrije-tekst">De Staatssecretaris van Verkeer en Waterstaat heeft een besluit
                  genomen op de aanvraag van Shell Nederland Raffinaderij B.V. ten behoeve van de
                  afdeling CVP te Rotterdam.
               </text:p>
          <text:section text:name="alineagroep.d966e128" text:style-name="alineagroep">
            <text:p text:style-name="alineagroep">Rijkswaterstaat heeft op 26 mei 2009 een aanvraag ontvangen van
                     Shell Nederland Raffinaderij B.V. om wijziging van haar vergunning op grond van
                     de Wet verontreiniging oppervlaktewateren (Wvo) voor het lozen van
                     afvalwater.
                  </text:p>
            <text:p text:style-name="alineagroep">De wijziging heeft betrekking op het productieproces van de
                     Sannestfabriek van de afdeling Versatile Polyolen (CVP).
                  </text:p>
            <text:p text:style-name="alineagroep.end">Er zijn geen zienswijzen ingebracht tegen het ontwerpbesluit. Het
                     besluit is niet gewijzigd ten opzichte van het ontwerp.
                  </text:p>
          </text:section>
          <text:h text:outline-level="3" text:style-name="divisiekop1">Terinzagelegging
               </text:h>
          <text:p text:style-name="vrije-tekst">Het besluit met bijbehorende stukken ligt vanaf 27 augustus 2009
                  tot en met 8 oktober 2009 ter inzage op het volgende adres en tijdstippen:
               </text:p>
          <text:list text:style-name="list-style-1">
            <text:list-item>
              <text:p text:style-name="list.single">Rijkswaterstaat Zuid-Holland, Boompjes 200 te Rotterdam op
                        werkdagen van 9.00 uur tot 12.00 uur en van 13.00 uur tot 17.00 uur, alsmede
                        buiten deze uren na vooraf gemaakte afspraak (telefoon 010-402 63 22 of
                        010-402 66 90, per fax 010-402 70 81).
                     </text:p>
            </text:list-item>
          </text:list>
          <text:h text:outline-level="3" text:style-name="divisiekop1">Beroep
               </text:h>
          <text:p text:style-name="vrije-tekst">Tot 9 oktober 2009 kan tegen betaling van de verschuldigde
                  griffierechten schriftelijk beroep worden ingesteld bij de Raad van State
                  Afdeling bestuursrechtspraak, Postbus 20019, 2500 EA ’s-Gravenhage.
               </text:p>
          <text:p text:style-name="vrije-tekst">Beroep kan worden ingesteld door:</text:p>
          <text:list text:style-name="list-style-2">
            <text:list-item>
              <text:p text:style-name="list.start">belanghebbenden, die zienswijze(n) hebben ingebracht tegen
                        het ontwerpbesluit;
                     </text:p>
            </text:list-item>
            <text:list-item>
              <text:p text:style-name="list.end">belanghebbenden aan wie redelijkerwijs niet kan worden
                        verweten dat zij geen zienswijze(n) hebben ingebracht tegen het
                        ontwerpbesluit.
                     </text:p>
            </text:list-item>
          </text:list>
          <text:p text:style-name="vrije-tekst">Het ondertekende beroepschrift bevat ten minste het
                  volgende:
               </text:p>
          <text:list text:style-name="list-style-3">
            <text:list-item text:start-value="1">
              <text:p text:style-name="list.start">de naam en het adres van de indiener;
                     </text:p>
            </text:list-item>
            <text:list-item text:start-value="2">
              <text:p text:style-name="list.cont">de dagtekening van het beroep;
                     </text:p>
            </text:list-item>
            <text:list-item text:start-value="3">
              <text:p text:style-name="list.cont">een vermelding van het bestuursorgaan;
                     </text:p>
            </text:list-item>
            <text:list-item text:start-value="4">
              <text:p text:style-name="list.end">de datum en het kenmerk van het (de) besluit(en).
                     </text:p>
            </text:list-item>
          </text:list>
          <text:h text:outline-level="3" text:style-name="divisiekop1">Voorlopige voorziening
               </text:h>
          <text:p text:style-name="vrije-tekst">Tevens kan een verzoek worden gedaan tot het treffen van een
                  voorlopige voorziening. Een dergelijk verzoek moet worden gericht aan de Raad
                  van State, Postbus 20019, 2500 EA ’s-Gravenhage.
               </text:p>
          <text:section text:name="alineagroep.d966e234" text:style-name="alineagroep">
            <text:p text:style-name="alineagroep">Bij uw verzoek dient verder een afschrift van het beroepschrift
                     te worden overgelegd.
                  </text:p>
            <text:p text:style-name="alineagroep.end">Zo mogelijk wordt u gevraagd om tevens een afschrift van het
                     besluit, waarop het geschil betrekking heeft, te overleggen.
                  </text:p>
          </text:section>
          <text:p text:style-name="vrije-tekst">Indien uw beroep- of verzoekschrift in een vreemde taal is
                  gesteld en een vertaling voor een goede behandeling van het bezwaar of verzoek
                  noodzakelijk is, dient u zelf zorg te dragen voor een vertaling.
               </text:p>
          <text:section text:name="alineagroep.d966e246" text:style-name="alineagroep">
            <text:p text:style-name="alineagroep">Voor de behandeling van een verzoek om een voorlopige
                     voorziening wordt een bedrag aan griffierecht geheven.
                  </text:p>
            <text:p text:style-name="alineagroep.end">De griffier van de Raad van State zal u na de indiening van uw
                     verzoek hierop wijzen en zal u nader berichten binnen welke termijn en op welke
                     wijze het verschuldigde griffierecht moet worden voldaan.
                  </text:p>
          </text:section>
          <text:h text:outline-level="3" text:style-name="divisiekop1">Inlichtingen
               </text:h>
          <text:p text:style-name="vrije-tekst">Belanghebbenden kunnen zich voor het verkrijgen van nadere
                  inlichtingen over de ter inzage gelegde stukken tijdens kantooruren wenden tot
                  Rijkswaterstaat Zuid-Holland, telefonisch bereikbaar onder nummer
                  010-402 66 90.
               </text:p>
        </text:section>
        <text:section text:name="tekst-sluiting.d966e264" text:style-name="tekst-sluiting">
          <text:section text:name="ondertekening.d966e266" text:style-name="ondertekening">
            <text:p text:style-name="ondertekening">De Staatssecretaris van
                     Verkeer en Waterstaat,
                  </text:p>
            <text:p text:style-name="ondertekening">namens
                     deze:
                  </text:p>
            <text:p text:style-name="ondertekening"> het hoofd van de afdeling Vergunningen,</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wijziging vergunninglozen afvalwater Shell Nederland Raffinaderij B.V.</dc:title>
  </office:meta>
</office:document-meta>
</file>