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20</text:p>
      <text:p text:style-name="publicatie-titel.end">26 augustus 2009</text:p>
      <text:h text:outline-level="1" text:style-name="staatscourant_kop">M.E.R.- beoordelingsbesluit milieuvergunning Maatschap Harmsen
            Manderveen
         </text:h>
      <text:section text:name="algemeen.d2831e100" text:style-name="algemeen">
        <text:section text:name="vrije-tekst.d2831e102" text:style-name="vrije-tekst">
          <text:section text:name="alineagroep.d2831e104" text:style-name="alineagroep">
            <text:p text:style-name="alineagroep">Op grond van artikel 7.8b Wet milieubeheer hebben burgemeester en
                     wethouders beslist dat geen milieueffectrapport behoeft te worden opgesteld in
                     verband met de voorgenomen indiening van een aanvraag om milieuvergunning
                     van:
                  </text:p>
            <text:list text:style-name="list-style-1">
              <text:list-item>
                <text:p text:style-name="list.single">Maatschap Harmsen, voor het uitbreiden van haar
                           pluimveebedrijf aan de Pöttersweg 16 te Manderveen.
                        </text:p>
              </text:list-item>
            </text:list>
            <text:p text:style-name="alineagroep">Uit de door de aanvrager ingediende aanmeldingsnotitie is
                     gebleken dat er geen sprake is van belangrijke nadelige gevolgen voor het
                     milieu die de indiening van een milieueffectrapport noodzakelijk maken.
                  </text:p>
            <text:p text:style-name="alineagroep">De beslissing en overige relevante stukken liggen ter inzage
                     vanaf woensdag 26 augustus 2009 gedurende een termijn van zes weken van maandag
                     tot en met woensdag van 8.30 tot 12.30 uur en op afspraak van 13.30 tot 16.30
                     uur, donderdag van 8.30 tot 12.30 uur en van 13.30 tot 19.30 uur en op vrijdag
                     van 8.30 tot 12.30 uur, bij het Klant Contact Centrum in het gemeentehuis,
                     Raadhuisplein 1 te Tubbergen.
                  </text:p>
            <text:p text:style-name="alineagroep.end">Deze beslissing is genomen in het kader van de voorbereiding van
                     een milieuvergunning en is ingevolge artikel 6:3 van de Algemene wet
                     bestuursrecht niet zelfstandig vatbaar voor bezwaar of beroep. Eventuele
                     bezwaren tegen deze beslissing kunnen te zijner tijd worden ingebracht in het
                     kader van de milieuvergunningprocedur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beoordelingsbesluit milieuvergunning Maatschap Harmsen Manderveen</dc:title>
  </office:meta>
</office:document-meta>
</file>