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05</text:p>
      <text:p text:style-name="publicatie-titel.end">25 augustus 2009</text:p>
      <text:h text:outline-level="1" text:style-name="staatscourant_kop">Beschikking rendementen gesubsidieerde woningbouw, augustus
            		2009
         </text:h>
      <text:section text:name="regeling.d835e141" text:style-name="regeling">
        <text:section text:name="aanhef.d835e143" text:style-name="aanhef">
          <text:section text:name="context.d835e145" text:style-name="context">
            <text:p text:style-name="context_al">20 augustus 2009</text:p>
            <text:p text:style-name="context_al.end">Nr. 949426</text:p>
          </text:section>
          <text:p text:style-name="wie">De Minister voor Wonen, Wijken en Integratie,</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section>
        <text:section text:name="regeling-tekst.d835e164" text:style-name="regeling-tekst">
          <text:section text:name="artikel.d835e166" text:style-name="artikel">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augustus 2009, dat voor de
                     			 berekening van de dynamische kostprijshuur bij de aanvang van elk nieuw tijdvak
                     			 van 10 jaren wordt aangehouden, 4,25 procent.
                  </text:p>
          </text:section>
          <text:section text:name="artikel.d835e176" text:style-name="artikel">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augustus 2009, doch
                     			 niet later dan 15 september 2009 bedraagt het gemiddelde verschil, bedoeld in
                     			 artikel 57, eerste lid, van die regeling 1,608 procent.
                  </text:p>
          </text:section>
          <text:section text:name="artikel.d835e186" text:style-name="artikel">
            <text:h text:outline-level="3" text:style-name="artikel_kop">Artikel 3
                  </text:h>
            <text:p text:style-name="artikel">Voor de woningen, ten aanzien waarvan de toelatingsbeschikking voor
                     			 1 januari 1992 is afgegeven en waarvan in het tijdvak aanvangende met
                     			 16 augustus 2009 en eindigende met 15 september 2009 de notariële akte tot
                     			 levering, bedoeld in artikel 89, boek 3, van het Burgerlijk Wetboek, is
                     			 verleden, bedraagt het rentepercentage dat voor de toepassing van artikel 17,
                     			 tweede lid, van de Beschikking geldelijke steun eigen woningen 1984 in
                     			 aanmerking wordt genomen, 5,0 procent.
                  </text:p>
          </text:section>
          <text:section text:name="artikel.d835e196" text:style-name="artikel">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section>
        </text:section>
        <text:section text:name="regeling-sluiting.d835e207" text:style-name="regeling-sluiting">
          <text:section text:name="gegeven.d835e209" text:style-name="gegeven">
            <text:p text:style-name="dagtekening">Den Haag, 20 augustus
                     				2009
                  </text:p>
          </text:section>
          <text:section text:name="ondertekening.d835e215" text:style-name="ondertekening">
            <text:p text:style-name="ondertekening">De Minister voor
                     		  Wonen, Wijken en Integratie,
                  </text:p>
            <text:p text:style-name="ondertekening">voor deze:</text:p>
            <text:p text:style-name="ondertekening"> de algemeen directeur van
                     		  SenterNovem,
                  </text:p>
            <text:p text:style-name="ondertekening">op
                     		  last:
                  </text:p>
            <text:p text:style-name="ondertekening">opdrachtmanager,</text:p>
            <text:p text:style-name="ondertekening.end">A.W.J. Bischoff.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