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ter verdeling besteedbare middelen beheerskosten verbindingskantoren AWBZ 2009
         </text:h>
      <text:section text:name="regeling.d3865e108" text:style-name="regeling">
        <text:section text:name="aanhef.d3865e110" text:style-name="aanhef">
          <text:p text:style-name="wie">Het College voor zorgverzekeringen,</text:p>
          <text:p text:style-name="considerans.al">Gelet op artikel 91, eerste lid Wet financiering sociale verzekeringen, artikel 4.5, eerste en tweede lid van het Besluit
                  Wfsv en de Aanwijzing besteedbare middelen beheerskosten AWBZ 2009;
               </text:p>
          <text:p text:style-name="afkondiging">Heeft in zijn vergadering van 15 december 2008 besloten:</text:p>
        </text:section>
        <text:section text:name="regeling-tekst.d3865e122" text:style-name="regeling-tekst">
          <text:section text:name="artikel.d3865e124" text:style-name="artikel">
            <text:h text:outline-level="3" text:style-name="artikel_kop">Artikel 1
                  </text:h>
            <text:p text:style-name="artikel">Dit besluit verstaat onder:</text:p>
            <text:p text:style-name="definition.term">a. regio:
                     </text:p>
            <text:p text:style-name="definition.description">regio zoals genoemd in de Wijziging aanwijzing van administratie-instellingen bijzondere ziektekosten;</text:p>
            <text:p text:style-name="definition.term">b. budgethouder:
                     </text:p>
            <text:p text:style-name="definition.description">houder van een persoonsgebonden budget krachtens subsidieparagraaf 2.6 van de Regeling subsidies AWBZ;</text:p>
            <text:p text:style-name="definition.term">c. verbindingskantoor:
                     </text:p>
            <text:p text:style-name="definition.description">een verbindingskantoor als bedoeld in artikel 1, onderdeel c, van het Administratiebesluit Bijzondere Ziektekostenverzekering.</text:p>
          </text:section>
          <text:section text:name="artikel.d3865e171" text:style-name="artikel">
            <text:h text:outline-level="3" text:style-name="artikel_kop">Artikel 2
                  </text:h>
            <text:p text:style-name="artikel">Het college verdeelt in het jaar 2009 een totaal bedrag van 163,600 miljoen euro over de verbindingskantoren. Ter bepaling
                     van de middelen die voor ieder verbindingskantoor afzonderlijk voor het jaar 2009 ten laste van het Algemeen Fonds Bijzondere
                     Ziektekosten voor zijn beheerskosten besteedbaar zijn, stelt het college voor ieder van hen een voorlopig budget vast.
                  </text:p>
          </text:section>
          <text:section text:name="artikel.d3865e181" text:style-name="artikel">
            <text:h text:outline-level="3" text:style-name="artikel_kop">Artikel 3
                  </text:h>
            <text:p text:style-name="artikel">Het college verdeelt het in artikel 2 genoemde totaalbedrag als volgt:</text:p>
            <text:list text:style-name="list-style-1">
              <text:list-item text:start-value="1">
                <text:p text:style-name="list.start">een bedrag van 21,567 miljoen euro wordt op basis van een bedrag van € 177,36 per PGB budgethouder verdeeld;
                        </text:p>
              </text:list-item>
              <text:list-item text:start-value="2">
                <text:p text:style-name="list.cont">een bedrag van 0,139 miljoen euro voor één verbindingskantoor voor de afvloeiingsregeling uitvoering beroepsgang eigen bijdrage
                           zonder verblijf;
                        </text:p>
              </text:list-item>
              <text:list-item text:start-value="3">
                <text:p text:style-name="list.cont">een bedrag van 4,797 miljoen euro op basis van een gelijk bedrag per verbindingskantoor;
                        </text:p>
              </text:list-item>
              <text:list-item text:start-value="4">
                <text:p text:style-name="list.end">een bedrag van 0,253 miljoen euro voor verbindingskantoren die, volgens opgave van Zorgverzekeraars Nederland, coördinerende
                           activiteiten verrichten voor doventolkvoorzieningen.
                        </text:p>
              </text:list-item>
            </text:list>
          </text:section>
          <text:section text:name="artikel.d3865e226" text:style-name="artikel">
            <text:h text:outline-level="3" text:style-name="artikel_kop">Artikel 4
                  </text:h>
            <text:p text:style-name="artikel">Het college verdeelt het na toepassing van artikel 3 resterende bedrag als volgt:</text:p>
            <text:list text:style-name="list-style-2">
              <text:list-item text:start-value="1">
                <text:p text:style-name="list.start">15% op basis van een vast bedrag per verbindingskantoor, vermeerderd met een zelfde bedrag per regio waarvoor het verbindingskantoor
                           is aangewezen;
                        </text:p>
              </text:list-item>
              <text:list-item text:start-value="2">
                <text:p text:style-name="list.end">85% op basis van het aantal inwoners per 1 januari 2008 in de regio’s, waarvoor het verbindingskantoor als zodanig is aangewezen,
                           waarbij inwoners van vijfenzestig jaar en ouder dubbel tellen. Voor de bepaling van het aantal inwoners, waaronder die van
                           vijfenzestig jaar en ouder, gebruikt het college de gegevens van het Centraal Bureau voor de Statistiek.
                        </text:p>
              </text:list-item>
            </text:list>
          </text:section>
          <text:section text:name="artikel.d3865e255" text:style-name="artikel">
            <text:h text:outline-level="3" text:style-name="artikel_kop">Artikel 5
                  </text:h>
            <text:list text:style-name="list-style-3">
              <text:list-item text:start-value="1">
                <text:p text:style-name="list.start"> De resultaten van de berekeningen ingevolge de artikelen 3 en 4 sommeert het college per regio.
                        </text:p>
              </text:list-item>
              <text:list-item text:start-value="2">
                <text:p text:style-name="list.cont"> Ter verkrijging van het voorlopige budget voor beheerskosten AWBZ per verbindingskantoor sommeert het college het berekende
                           bedrag per regio voor de regio’s waarvoor het verbindingskantoor is aangewezen.
                        </text:p>
              </text:list-item>
              <text:list-item text:start-value="3">
                <text:p text:style-name="list.end"> Het college rondt het voorlopige budget af op hele euro’s, waarbij het college bedragen van een halve euro en hoger afrondt
                           naar boven en overige bedragen naar beneden.
                        </text:p>
              </text:list-item>
            </text:list>
          </text:section>
          <text:section text:name="artikel.d3865e290" text:style-name="artikel">
            <text:h text:outline-level="3" text:style-name="artikel_kop">Artikel 6
                  </text:h>
            <text:list text:style-name="list-style-4">
              <text:list-item text:start-value="1">
                <text:p text:style-name="list.start"> De volgende incidentele en structurele toevoegingen die onderdeel vormen van het totaal bedrag, bedoeld in artikel 2, worden
                           verdeeld onder de voorwaarde dat het verbindingskantoor zich hierover in het uitvoeringsverslag voldoende verantwoordt:
                        </text:p>
                <text:list>
                  <text:list-item text:start-value="1">
                    <text:p text:style-name="list.start">incidentele en structurele toevoeging voor verbetering publieksinformatie door zorgkantoren;
                              </text:p>
                  </text:list-item>
                  <text:list-item text:start-value="2">
                    <text:p text:style-name="list.cont">structurele toevoeging voor zorginkoop gericht op kwaliteit en ketenzorg;
                              </text:p>
                  </text:list-item>
                  <text:list-item text:start-value="3">
                    <text:p text:style-name="list.cont">incidentele toevoeging voor een periode van drie jaar voor het aanpassen van de huidige administratie naar een administratie
                                 op verzekerdenniveau;
                              </text:p>
                  </text:list-item>
                  <text:list-item text:start-value="4">
                    <text:p text:style-name="list.cont">incidentele toevoeging voor de overgang op XML(AZR).
                              </text:p>
                  </text:list-item>
                </text:list>
              </text:list-item>
              <text:list-item text:start-value="2">
                <text:p text:style-name="list.end"> Het college stelt voor de ontwikkeling en uitrol van release 3.0 (AZR) een programma van eisen vast. De verbindingskantoren
                           verantwoorden in hun uitvoeringsverslag dat zij aan het programma van eisen hebben voldaan.
                        </text:p>
              </text:list-item>
            </text:list>
          </text:section>
          <text:section text:name="artikel.d3865e351" text:style-name="artikel">
            <text:h text:outline-level="3" text:style-name="artikel_kop">Artikel 7
                  </text:h>
            <text:list text:style-name="list-style-5">
              <text:list-item text:start-value="1">
                <text:p text:style-name="list.start"> Na ommekomst van het budgetjaar stelt het college, met toepassing van de artikelen 3 tot en met 5, de budgetten over het
                           jaar 2009 nader vast op basis van de werkelijke inwoneraantallen per januari 2009 en de werkelijke aantallen PGB budgethouders
                           per 1 juli 2009. Voor de bepaling van de werkelijke inwoneraantallen en budgethouders baseert het CVZ zich op de gegevens
                           van dezelfde instanties als die aan wier gegevens voor de voorlopige budgetberekeningen zijn ontleend.
                        </text:p>
              </text:list-item>
              <text:list-item text:start-value="2">
                <text:p text:style-name="list.end"> Bij de nadere vaststelling, bedoeld in het eerste lid, controleert het college of de verbindingskantoren aan de voorwaarden
                           genoemd in artikel 6 hebben voldaan.
                        </text:p>
              </text:list-item>
            </text:list>
          </text:section>
          <text:section text:name="artikel.d3865e377" text:style-name="artikel">
            <text:h text:outline-level="3" text:style-name="artikel_kop">Artikel 8
                  </text:h>
            <text:p text:style-name="artikel">Dit besluit treedt in werking met ingang van 1 januari 2009. Indien de Staatscourant waarin dit besluit wordt geplaatst, wordt
                     uitgegeven na 1 januari 2009, treedt zij in werking met ingang van de tweede dag na uitgifte van de Staatscourant waarin zij
                     wordt geplaatst, en werkt zij terug tot en met 1 januari 2009.
                  </text:p>
          </text:section>
          <text:section text:name="artikel.d3865e387" text:style-name="artikel">
            <text:h text:outline-level="3" text:style-name="artikel_kop">Artikel 9
                  </text:h>
            <text:p text:style-name="artikel">Dit besluit kan worden aangehaald als:</text:p>
            <text:p text:style-name="artikel">Regeling beleidsregels ter verdeling besteedbare middelen beheerskosten verbindingskantoren AWBZ 2009.</text:p>
          </text:section>
        </text:section>
        <text:section text:name="regeling-sluiting.d3865e401" text:style-name="regeling-sluiting">
          <text:section text:name="slotformulering.d3865e403" text:style-name="slotformulering">
            <text:p text:style-name="slotformulering">Dit besluit zal met de toelichting in de Staatscourant worden geplaatst.</text:p>
          </text:section>
          <text:section text:name="ondertekening.d3865e409" text:style-name="ondertekening">
            <text:p text:style-name="ondertekening">Voorzitter,</text:p>
            <text:p text:style-name="ondertekening.end">P.C. Hermans. </text:p>
          </text:section>
          <text:p text:style-name="goedkeuring">Goedgekeurd door de Staatssecretaris van Volksgezondheid, Welzijn en Sport bij brief van 15 januari 2009, kenmerk Z/F-2905458.</text:p>
        </text:section>
        <text:section text:name="nota-toelichting.d3865e422" text:style-name="nota-toelichting">
          <text:h text:outline-level="2" text:style-name="nota-toelichting_kop">TOELICHTING
               </text:h>
          <text:section text:name="alineagroep.d3865e428" text:style-name="alineagroep">
            <text:p text:style-name="alineagroep">De staatssecretaris van Volksgezondheid, Welzijn en Sport heeft de besteedbare middelen beheerskosten AWBZ voor het jaar 2009
                     vastgesteld op 197,422 miljoen euro.
                  </text:p>
            <text:p text:style-name="alineagroep.end">Dit bedrag is bestemd ter dekking van de uitgaven voor de uitvoering van de Algemene Wet Bijzondere Ziektekosten van de zorgverzekeraars,
                     de verbindingskantoren en het Centraal Administratiekantoor samen. In zijn beleidsregels heeft het College voor zorgverzekeringen
                     (CVZ) een bedrag van 163,600 miljoen euro vastgesteld als totaalbudget voor de verbindingskantoren. Dit bedrag is als volgt
                     berekend:
                  </text:p>
          </text:section>
          <table:table>
            <table:table-column table:style-name="table.1.col1"/>
            <table:table-column table:style-name="table.1.col2"/>
            <table:table-header-rows>
              <table:table-row table:style-name="head-row2.zebra1head.left.middle">
                <table:table-cell table:style-name="border-column.border-row.left.top">
                  <text:p text:style-name="Table_20_Heading">Omschrijving</text:p>
                </table:table-cell>
                <table:table-cell table:style-name="border-column.border-row.right.top">
                  <text:p text:style-name="Table_20_Heading">Bedrag (1 = € 1 mln)</text:p>
                </table:table-cell>
              </table:table-row>
            </table:table-header-rows>
            <table:table-row table:style-name="tr-rowsep.odd.left.middle">
              <table:table-cell table:style-name="border-column.border-row.left.top">
                <text:p text:style-name="Table_20_Contents">Historisch bepaald basisbedrag </text:p>
              </table:table-cell>
              <table:table-cell table:style-name="border-column.border-row.right.top">
                <text:p text:style-name="Table_20_Contents">124,666</text:p>
              </table:table-cell>
            </table:table-row>
            <table:table-row table:style-name="tr-rowsep.even.left.middle">
              <table:table-cell table:style-name="border-column.border-row.left.top">
                <text:p text:style-name="Table_20_Contents">3,57% loon- en prijsbijstelling (voorcalculatorisch)</text:p>
              </table:table-cell>
              <table:table-cell table:style-name="border-column.border-row.right.top">
                <text:p text:style-name="Table_20_Contents">4,451</text:p>
              </table:table-cell>
            </table:table-row>
            <table:table-row table:style-name="tr-rowsep.odd.left.middle">
              <table:table-cell table:style-name="border-column.border-row.left.top">
                <text:p text:style-name="Table_20_Contents">Incidentele toevoeging voor verbetering publieksinformatie door zorgkantoren</text:p>
              </table:table-cell>
              <table:table-cell table:style-name="border-column.border-row.right.top">
                <text:p text:style-name="Table_20_Contents">1,200</text:p>
              </table:table-cell>
            </table:table-row>
            <table:table-row table:style-name="tr-rowsep.even.left.middle">
              <table:table-cell table:style-name="border-column.border-row.left.top">
                <text:p text:style-name="Table_20_Contents">Structurele toevoeging voor verbetering publieksinformatie door zorgkantoren</text:p>
              </table:table-cell>
              <table:table-cell table:style-name="border-column.border-row.right.top">
                <text:p text:style-name="Table_20_Contents">1,700</text:p>
              </table:table-cell>
            </table:table-row>
            <table:table-row table:style-name="tr-rowsep.odd.left.middle">
              <table:table-cell table:style-name="border-column.border-row.left.top">
                <text:p text:style-name="Table_20_Contents">Structurele toevoeging voor zorginkoop gericht op kwaliteit en ketenzorg</text:p>
              </table:table-cell>
              <table:table-cell table:style-name="border-column.border-row.right.top">
                <text:p text:style-name="Table_20_Contents">2,400</text:p>
              </table:table-cell>
            </table:table-row>
            <table:table-row table:style-name="tr-rowsep.even.left.middle">
              <table:table-cell table:style-name="border-column.border-row.left.top">
                <text:p text:style-name="Table_20_Contents">Incidentele toevoeging voor een periode van drie jaar voor het aanpassen van de huidige administratie naar een administratie
                              op verzekerdenniveau. (AZR)
                           </text:p>
              </table:table-cell>
              <table:table-cell table:style-name="border-column.border-row.right.top">
                <text:p text:style-name="Table_20_Contents">2,400</text:p>
              </table:table-cell>
            </table:table-row>
            <table:table-row table:style-name="tr-rowsep.odd.left.middle">
              <table:table-cell table:style-name="border-column.border-row.left.top">
                <text:p text:style-name="Table_20_Contents">Structurele toevoeging voor een aantal aanpassingen in de administratieve organisatie (exclusief AZR)</text:p>
              </table:table-cell>
              <table:table-cell table:style-name="border-column.border-row.right.top">
                <text:p text:style-name="Table_20_Contents">4,100</text:p>
              </table:table-cell>
            </table:table-row>
            <table:table-row table:style-name="tr-rowsep.even.left.middle">
              <table:table-cell table:style-name="border-column.border-row.left.top">
                <text:p text:style-name="Table_20_Contents">Structurele toevoeging AWBZ-brede zorgregistratie</text:p>
              </table:table-cell>
              <table:table-cell table:style-name="border-column.border-row.right.top">
                <text:p text:style-name="Table_20_Contents">9,000</text:p>
              </table:table-cell>
            </table:table-row>
            <table:table-row table:style-name="tr-rowsep.odd.left.middle">
              <table:table-cell table:style-name="border-column.border-row.left.top">
                <text:p text:style-name="Table_20_Contents">Structurele toevoeging voor het kwaliteitsbeleid binnen AZR</text:p>
              </table:table-cell>
              <table:table-cell table:style-name="border-column.border-row.right.top">
                <text:p text:style-name="Table_20_Contents">2,400</text:p>
              </table:table-cell>
            </table:table-row>
            <table:table-row table:style-name="tr-rowsep.even.left.middle">
              <table:table-cell table:style-name="border-column.border-row.left.top">
                <text:p text:style-name="Table_20_Contents">Incidentele toevoeging voor het overgaan op XML (AZR)</text:p>
              </table:table-cell>
              <table:table-cell table:style-name="border-column.border-row.right.top">
                <text:p text:style-name="Table_20_Contents">1,000</text:p>
              </table:table-cell>
            </table:table-row>
            <table:table-row table:style-name="tr-rowsep.odd.left.middle">
              <table:table-cell table:style-name="border-column.border-row.left.top">
                <text:p text:style-name="Table_20_Contents">Incidentele toevoeging voor de ontwikkeling en de uitrol van release 3.0 (AZR)</text:p>
              </table:table-cell>
              <table:table-cell table:style-name="border-column.border-row.right.top">
                <text:p text:style-name="Table_20_Contents">2,400</text:p>
              </table:table-cell>
            </table:table-row>
            <table:table-row table:style-name="tr-rowsep.even.left.middle">
              <table:table-cell table:style-name="border-column.border-row.left.top">
                <text:p text:style-name="Table_20_Contents">Structurele toevoeging voor de aanpassing aan het AWBZ Informatiesysteem (AIS)</text:p>
              </table:table-cell>
              <table:table-cell table:style-name="border-column.border-row.right.top">
                <text:p text:style-name="Table_20_Contents">0,100</text:p>
              </table:table-cell>
            </table:table-row>
            <table:table-row table:style-name="tr-rowsep.odd.left.middle">
              <table:table-cell table:style-name="border-column.border-row.left.top">
                <text:p text:style-name="Table_20_Contents">Structurele toevoeging voor de uitvoeringskosten PGB</text:p>
              </table:table-cell>
              <table:table-cell table:style-name="border-column.border-row.right.top">
                <text:p text:style-name="Table_20_Contents">4,044</text:p>
              </table:table-cell>
            </table:table-row>
            <table:table-row table:style-name="tr-rowsep.even.left.middle">
              <table:table-cell table:style-name="border-column.border-row.left.top">
                <text:p text:style-name="Table_20_Contents">Incidentele toevoeging voor de invoering van de Zorgzwaartepakketten (ZZP’s)</text:p>
              </table:table-cell>
              <table:table-cell table:style-name="border-column.border-row.right.top">
                <text:p text:style-name="Table_20_Contents">2,400</text:p>
              </table:table-cell>
            </table:table-row>
            <table:table-row table:style-name="tr-rowsep.odd.left.middle">
              <table:table-cell table:style-name="border-column.border-row.left.top">
                <text:p text:style-name="Table_20_Contents">Incidentele toevoeging vanwege beëindiging uitvoering beroepsgang zonder verblijf</text:p>
              </table:table-cell>
              <table:table-cell table:style-name="border-column.border-row.right.top">
                <text:p text:style-name="Table_20_Contents">0,139</text:p>
              </table:table-cell>
            </table:table-row>
            <table:table-row table:style-name="tr-rowsep.even.left.middle">
              <table:table-cell table:style-name="border-column.border-row.left.top">
                <text:p text:style-name="Table_20_Contents">Extra werkzaamheden uitvoering Eigen Bijdrage met verblijf</text:p>
              </table:table-cell>
              <table:table-cell table:style-name="border-column.border-row.right.top">
                <text:p text:style-name="Table_20_Contents">1,200</text:p>
              </table:table-cell>
            </table:table-row>
            <table:table-row table:style-name="tr-rowsep.odd.left.middle">
              <table:table-cell table:style-name="border-column.border-row.left.top">
                <text:p text:style-name="Table_20_Contents">Totaal</text:p>
              </table:table-cell>
              <table:table-cell table:style-name="border-column.border-row.right.top">
                <text:p text:style-name="Table_20_Contents">163,600</text:p>
              </table:table-cell>
            </table:table-row>
          </table:table>
          <text:p/>
          <text:p text:style-name="nota-toelichting">Het percentage voor loon- en prijsbijstelling wordt nagecalculeerd als daartoe te zijner tijd een nadere aanwijzing van de
                  staatssecretaris verschijnt.
               </text:p>
          <text:p text:style-name="nota-toelichting">In deze beleidsregels geeft het CVZ aan hoe de middelen die voor 2009 voor de verbindingskantoren besteedbaar zijn, worden
                  verdeeld.
               </text:p>
          <text:section text:name="alineagroep.d3865e729" text:style-name="alineagroep">
            <text:p text:style-name="alineagroep">De volgende toevoegingen aan het budget zijn voorwaardelijk:</text:p>
            <text:list text:style-name="list-style-6">
              <text:list-item>
                <text:p text:style-name="list.start">incidentele en structurele toevoeging voor verbetering publieksinformatie door zorgkantoren;
                        </text:p>
              </text:list-item>
              <text:list-item>
                <text:p text:style-name="list.cont">structurele toevoeging voor zorginkoop gericht op kwaliteit en ketenzorg;
                        </text:p>
              </text:list-item>
              <text:list-item>
                <text:p text:style-name="list.end">incidentele toevoeging voor een periode van drie jaar voor het aanpassen van de huidige administratie naar een administratie
                           op verzekerdenniveau. (AZR)
                        </text:p>
              </text:list-item>
            </text:list>
            <text:p text:style-name="alineagroep.end">In het uitvoeringsverslag 2009 zullen de als verbindingskantoor aangewezen rechtspersonen over iedere hierboven genoemde toevoeging
                     dienen aan te geven wat met het beschikbaar gestelde bedrag is gebeurd. Indien deze rechtspersonen zich in het uitvoeringsverslag
                     niet of nauwelijks kunnen verantwoorden, zal het CVZ het betreffende bedrag terugvorderen.
                  </text:p>
          </text:section>
          <text:p text:style-name="nota-toelichting">De incidentele toevoeging voor de overgang op XML en de uitrol van release 3.0 zijn tenslotte ook voorwaardelijk. In 2010
                  zal het CVZ toetsen of de verbindingskantoren inderdaad zijn overgegaan op XML. Voor de ontwikkeling en uitrol van release
                  3.0 zal het CVZ een Programma van Eisen opstellen. Het CVZ zal (laten) toetsen of de verbindingskantoren voldoen aan de opgestelde
                  eisen behorende bij release AZR 3.0. Mocht dit niet of onvoldoende het geval zijn, dan zal het CVZ overgaan tot (gedeeltelijke)
                  terugvordering.
               </text:p>
          <text:section text:name="alineagroep.d3865e768" text:style-name="alineagroep">
            <text:p text:style-name="alineagroep">In de berekeningsystematiek van 2008 was het bedrag per PGB de resultante van het beschikbaar gestelde bedrag gedeeld door
                     het aantal PGB budgethouders. Hoe groter de stijging van het aantal budgethouders was, hoe lager de vergoeding per budgethouder
                     werd.
                  </text:p>
            <text:p text:style-name="alineagroep.end">In 2009 gaat CVZ uit van een vast bedrag van € 177,36 per PGB dossier en van een stijging van 22.800 dossiers tussen de peildata
                     1 juli 2008 en 1 juli 2009. Wanneer het aantal PGB budgethouders hoger uitvalt, dan zal de Staatssecretaris in de Nadere Aanwijzing
                     extra middelen beschikbaar stellen. Als het aantal PGB budgethouders lager uitkomt, zal het budget naar rato worden verlaagd.
                     Op deze wijze is het bedrag per PGB dossier ongeacht de groei van het aantal dossiers altijd hetzelfde.
                  </text:p>
          </text:section>
          <text:h text:outline-level="3" text:style-name="divisiekop1">Beëindiging uitvoering beroepsgang zonder verblijf
               </text:h>
          <text:p text:style-name="nota-toelichting">Vanwege de kosten die verband houden met de beëindiging van de uitvoering beroepsgang zonder verblijf wijst het CVZ eenmalig
                  een bedrag van € 139.000 euro toe aan één zorgkantoor. Dit bedrag is overeenkomstig de toelichting op de Aanwijzing bestemd
                  voor Zorgverzekeraars Nederland die namens de zorgkantoren de beroepsgang zorg zonder verblijf uitvoerde.
               </text:p>
          <text:p text:style-name="nota-toelichting">Verbindingskantoren voeren voor één of meerdere regio’s de AWBZ werkzaamheden uit. Om de berekening van de budgetten meer
                  inzichtelijk te maken voor de verbindingskantoren heeft het CVZ de berekening verbijzonderd op het niveau van de regio (artikel
                  3 en 4). Als onderdeel daarvan verbijzondert het CVZ de in artikel 3, onderdeel c, en in artikel 4, onderdeel a, bedoelde
                  bedragen per verbindingskantoor eveneens per regio door deze bedragen te delen door het aantal regio’s waarvoor het verbindingskantoor
                  is aangewezen. Als laatste stap in de berekening sommeert het CVZ de bedragen per regio tot het budget per verbindingskantoor
                  (artikel 5, tweede lid).
               </text:p>
          <text:section text:name="ondertekening.d3865e788" text:style-name="ondertekening">
            <text:p text:style-name="ondertekening">Voorzitter,</text:p>
            <text:p text:style-name="ondertekening.end">P.C. Herman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