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75</text:p>
      <text:p text:style-name="publicatie-titel.end">25 augustus 2009</text:p>
      <text:h text:outline-level="1" text:style-name="staatscourant_kop">Ondermandaatverlening internationale
            		inlichtingenuitwisseling
         </text:h>
      <text:section text:name="algemeen.d3284e137" text:style-name="algemeen">
        <text:section text:name="aanhef.d3284e139" text:style-name="aanhef">
          <text:section text:name="context.d3284e141" text:style-name="context">
            <text:p text:style-name="context_al">17 augustus 2009</text:p>
            <text:p text:style-name="context_al">Nr. CPP2009/1632M</text:p>
            <text:p text:style-name="context_al.end">Belastingdienst/Centrum voor proces- en productontwikkeling,
                     		AKC/internationaal belastingrecht
                  </text:p>
          </text:section>
          <text:p text:style-name="afkondiging">De staatssecretaris van Financiën heeft het volgende
                  		  besloten.
               </text:p>
        </text:section>
        <text:section text:name="vrije-tekst.d3284e157" text:style-name="vrije-tekst">
          <text:p text:style-name="vrije-tekst">In dit besluit wordt het besluit van 28 februari 2006,
                  			 nr. CPP2005/3242M, aangepast. De kring van ondergemandateerden voor het nemen
                  			 van besluiten over internationale inlichtingenuitwisseling waartegen bezwaar en
                  			 beroep mogelijk is, wordt gewijzigd en verruimd.
               </text:p>
          <text:h text:outline-level="3" text:style-name="divisiekop1">1. Ondermandaatverlening ter uitvoering van de Wet op de
                  				internationale bijstandsverlening bij de heffing van belastingen
               </text:h>
          <text:p text:style-name="vrije-tekst">De volgende voorzitters en de door hen aangewezen medewerkers van
                  				de Belastingdienst zijn binnen het kader van hun taken gemandateerd om
                  				besluiten te nemen ingevolge de artikelen 5 en 7 van de Wet op de
                  				internationale bijstandsverlening bij de heffing van belastingen (hierna:
                  				WIB):
               </text:p>
          <text:list text:style-name="list-style-1">
            <text:list-item text:start-value="1">
              <text:p text:style-name="list.start">Besluiten inzake inlichtingenverstrekking aan niet
                        					 EU-lidstaten met betrekking tot belastingen en heffingen (andere dan accijns en
                        					 daarmee vergelijkbare heffingen) waarop de WIB van toepassing is
                     </text:p>
              <text:p text:style-name="list.cont">De voorzitter van het managementteam van
                        					 Belastingdienst/Oost.
                     </text:p>
            </text:list-item>
            <text:list-item text:start-value="2">
              <text:p text:style-name="list.cont">Besluiten inzake inlichtingenverstrekking aan EU-lidstaten
                        					 met betrekking tot belastingen en heffingen (andere dan accijns en daarmee
                        					 vergelijkbare heffingen) waarop de WIB van toepassing is
                     </text:p>
              <text:p text:style-name="list.cont">Vanaf 1 september 2009 tot 1 januari 2010: De voorzitter van
                        					 het managementteam van Belastingdienst/Oost.
                     </text:p>
              <text:p text:style-name="list.cont">Vanaf 1 januari 2010: De voorzitters van de managementteams
                        					 van de in artikel 3, eerste lid, onderdeel a, van de Uitvoeringsregeling
                        					 Belastingdienst 2003 vermelde organisatieonderdelen.
                     </text:p>
            </text:list-item>
            <text:list-item text:start-value="3">
              <text:p text:style-name="list.cont">Besluiten inzake inlichtingenverstrekking met betrekking tot
                        					 accijnzen en daarmee vergelijkbare heffingen waarop de WIB van toepassing
                        					 is
                     </text:p>
              <text:p text:style-name="list.end">De voorzitter van het managementteam van
                        					 Belastingdienst/Douane Rotterdam.
                     </text:p>
            </text:list-item>
          </text:list>
          <text:h text:outline-level="3" text:style-name="divisiekop1">2. Toelichting
               </text:h>
          <text:h text:outline-level="4" text:style-name="divisiekop2">Algemeen
               </text:h>
          <text:p text:style-name="vrije-tekst">Met dit besluit is aangesloten bij het mandateringsbesluit
                  				  nr. CPP2005/03241M van 28 februari 2006 houdende mandaatverlening en machtiging
                  				  door de staatssecretaris aan de directeur-generaal Belastingdienst ter
                  				  uitvoering van de Wet op de internationale bijstandsverlening bij de heffing
                  				  van belastingen.
               </text:p>
          <text:h text:outline-level="4" text:style-name="divisiekop2">Verlegging van werkzaamheden
                  				  inlichtingenverstrekking
               </text:h>
          <text:section text:name="alineagroep.d3284e224" text:style-name="alineagroep">
            <text:p text:style-name="alineagroep">In dit ondermandaatsbesluit is een wijziging in de
                     					 mandatering van bevoegdheden voor het nemen van besluiten tot verstrekking van
                     					 inlichtingen aan het buitenland geregeld. Met ingang van 1 september 2009 is
                     					 het nemen van besluiten met betrekking tot de inlichtingenverstrekking over de
                     					 belastingen en heffingen waarop de WIB van toepassing is (met uitzondering van
                     					 accijns en daarmee vergelijkbare heffingen) verlegd van de
                     					 Belastingdienst/FIOD-ECD naar Belastingdienst/Oost.
                  </text:p>
            <text:p text:style-name="alineagroep">De situatie inzake het nemen van besluiten met betrekking tot
                     					 de inlichtingenverstrekking over de accijnzen en daarmee vergelijkbare
                     					 heffingen waarop de WIB van toepassing is verandert niet. Deze bevoegdheid
                     					 blijft gedelegeerd aan Belastingdienst/Douane Rotterdam.
                  </text:p>
            <text:p text:style-name="alineagroep">In dit besluit wordt voorts geanticipeerd op verlegging van
                     					 werkzaamheden met betrekking tot de inlichtingenverstrekking aan EU-lidstaten
                     					 over de onder de WIB vallende belastingen en heffingen van Belastingdienst/Oost
                     					 (als centrale bevoegde autoriteit) naar de voorzitters van de managementteams
                     					 van 13 Belastingdienstregio’s (waaronder ook Belastingdienst/Oost). De
                     					 bevoegdheid tot het nemen WIB-besluiten over de verstrekking van inlichtingen
                     					 aan EU-lidstaten wordt hiermee geregionaliseerd.
                  </text:p>
            <text:p text:style-name="alineagroep">Met ingang van 1 januari 2010 zijn de voorzitters van de
                     					 managementteams van Belastingdienst/Douane Rotterdam, Belastingdienst/Noord,
                     					 Belastingdienst/Oost, Belastingdienst/Randmeren, Belastingdienst/Rivierenland,
                     					 Belastingdienst/Utrecht-Gooi, Belastingdienst/Amsterdam,
                     					 Belastingdienst/Holland Noord, Belastingdienst/Haaglanden,
                     					 Belastingdienst/Holland Midden, Belastingdienst/Rijnmond,
                     					 Belastingdienst/Zuidwest, Belastingdienst/Oost-Brabant, Belastingdienst/Limburg
                     					 en de door hen aangewezen medewerkers gemandateerd tot het nemen van besluiten
                     					 met betrekking tot de verstrekking van inlichtingen aan het buitenland op grond
                     					 van artikel 5 WIB (verstrekking van inlichtingen op verzoek van het buitenland)
                     					 en artikel 7 WIB (spontane verstrekking van inlichtingen aan het buitenland).
                     					 Van deze besluiten worden kennisgevingen gezonden aan degene van wie de
                     					 inlichtingen afkomstig zijn en die in Nederland woont of is gevestigd. De
                     					 voorzitters en de door hen aangewezen medewerkers behandelen ook de bezwaar- en
                     					 beroepschriften die daaruit kunnen voortvloeien.
                  </text:p>
            <text:p text:style-name="alineagroep.end">De voorzitters en de door hen aangewezen medewerkers van de
                     					 Belastingdienst kunnen van deze bevoegdheden slechts gebruik maken indien en
                     					 voorzover dit past binnen het kader van de hen toegewezen taken.
                  </text:p>
          </text:section>
          <text:h text:outline-level="3" text:style-name="divisiekop1">3. Ingetrokken besluit
               </text:h>
          <text:p text:style-name="vrije-tekst">Het besluit van 28 februari 2006, nr. CPP2005/03242M, wordt per
                  				1 september 2009 ingetrokken. Tevens worden per 1 september 2009 ingetrokken de
                  				besluiten van 6 april 2006, CPP2006/546M en van 20 juni 2006, CPP2006/1320M.
                  				Deze besluiten worden vanwege hun instructieve en informatieve karakter omgezet
                  				in een handleiding voor de Belastingdienst.
               </text:p>
          <text:h text:outline-level="3" text:style-name="divisiekop1">4. Inwerkingtreding
               </text:h>
          <text:p text:style-name="vrije-tekst">Dit besluit treedt in werking met ingang van 1 september
                  				2009.
               </text:p>
        </text:section>
        <text:section text:name="tekst-sluiting.d3284e258" text:style-name="tekst-sluiting">
          <text:section text:name="slotformulering.d3284e260" text:style-name="slotformulering">
            <text:p text:style-name="slotformulering">Dit besluit zal in de Staatscourant worden geplaatst.</text:p>
          </text:section>
          <text:section text:name="gegeven.d3284e266" text:style-name="gegeven">
            <text:p text:style-name="dagtekening">Den Haag, 17 augustus
                     				2009
                  </text:p>
          </text:section>
          <text:section text:name="ondertekening.d3284e272"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