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572</text:p>
      <text:p text:style-name="publicatie-titel.end">25 augustus 2009</text:p>
      <text:h text:outline-level="1" text:style-name="staatscourant_kop">Aanpassing van de legestarieven burgelijke stand 2010
         </text:h>
      <text:section text:name="regeling.d3211e129" text:style-name="regeling">
        <text:section text:name="aanhef.d3211e131" text:style-name="aanhef">
          <text:section text:name="context.d3211e133" text:style-name="context">
            <text:p text:style-name="context_al">17 augustus 2009</text:p>
            <text:p text:style-name="context_al">Nr. 2009-0000320676</text:p>
            <text:p text:style-name="context_al.end">DGBK/Openbaar Bestuur en Democratie</text:p>
          </text:section>
          <text:p text:style-name="wie">De Staatssecretaris van Binnenlandse Zaken en
                  		  Koninkrijksrelaties;
               </text:p>
          <text:p text:style-name="considerans.al">Gelet op artikel 1, tweede lid, van
                  			 het Legesbesluit akten burgerlijke stand;
               </text:p>
          <text:p text:style-name="afkondiging">Besluit:</text:p>
        </text:section>
        <text:section text:name="regeling-tekst.d3211e155" text:style-name="regeling-tekst">
          <text:h text:outline-level="3" text:style-name="wijzig-artikel_kop">ARTIKEL I
               </text:h>
          <text:p text:style-name="wat">In artikel 1, eerste lid, van het Legesbesluit
                  			 akten burgerlijke stand wordt ‘€ 11,10’ vervangen door ‘€ 11,30’ en wordt
                  			 ‘€ 20,–’ vervangen door ‘€ 20,40’.
               </text:p>
          <text:section text:name="artikel.d3211e164" text:style-name="artikel">
            <text:h text:outline-level="3" text:style-name="artikel_kop">ARTIKEL II
                  </text:h>
            <text:p text:style-name="artikel">Deze regeling treedt in werking met ingang van 1 januari 2010.</text:p>
          </text:section>
        </text:section>
        <text:section text:name="regeling-sluiting.d3211e175" text:style-name="regeling-sluiting">
          <text:section text:name="slotformulering.d3211e177" text:style-name="slotformulering">
            <text:p text:style-name="slotformulering">Deze regeling wordt met toelichting in de Staatscourant
                     			 geplaatst.
                  </text:p>
          </text:section>
          <text:section text:name="ondertekening.d3211e183" text:style-name="ondertekening">
            <text:p text:style-name="ondertekening">De Staatssecretaris van
                     		  Binnenlandse Zaken en
                     		  Koninkrijksrelaties,
                  </text:p>
            <text:p text:style-name="ondertekening.end">A.Th.B. Bijleveld-Schouten. </text:p>
          </text:section>
        </text:section>
        <text:section text:name="nota-toelichting.d3211e193" text:style-name="nota-toelichting">
          <text:h text:outline-level="2" text:style-name="nota-toelichting_kop">TOELICHTING
               </text:h>
          <text:p text:style-name="nota-toelichting">Deze bedragen zijn tot stand gekomen door aanpassing van de huidige
                  		  tarieven van € 11,10 en € 20,– aan de procentuele wijziging van het
                  		  prijsindexcijfer van de gezinsconsumptie (consumentenprijsindexcijfer reeks:
                  		  Alle huishoudens, totaal, 2006 = 100) over de maand april van het jaar 2009 ten
                  		  opzichte van dit prijsindexcijfer over de maand april van het jaar 2008. De
                  		  bedragen zijn naar boven afgerond op 10 eurocent.
               </text:p>
          <text:section text:name="ondertekening.d3211e202" text:style-name="ondertekening">
            <text:p text:style-name="ondertekening">De Staatssecretaris van
                     			 Binnenlandse Zaken en
                     			 Koninkrijksrelaties,
                  </text:p>
            <text:p text:style-name="ondertekening.end">A.Th.B. Bijleveld-Schouten.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