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563</text:p>
      <text:p text:style-name="publicatie-titel.end">25 augustus 2009</text:p>
      <text:h text:outline-level="1" text:style-name="staatscourant_kop">Beschikking van de Minister van Verkeer en Waterstaat, houdende ontheffing van het verbod tot het uitvoeren van VFR-vluchten
            in luchtverkeersdienstverleningsgebieden met klasse A en het verbod VFR-vluchten uit te voeren beneden de minimum VFR-vlieghoogte
            boven gebieden met aaneengesloten bebouwing, industrie- en havengebieden daaronder begrepen, dan wel boven mensenverzamelingen
         </text:h>
      <text:section text:name="regeling.d4358e134" text:style-name="regeling">
        <text:section text:name="aanhef.d4358e136" text:style-name="aanhef">
          <text:section text:name="context.d4358e138" text:style-name="context">
            <text:p text:style-name="context_al">19 augustus 2009</text:p>
            <text:p text:style-name="context_al.end">Nr. IVW TBE 44.1.b + 45.1.a – 2009 – 112 – Aviodrome Luchtfotografie</text:p>
          </text:section>
          <text:p text:style-name="wie">De Minister van Verkeer en Waterstaat,</text:p>
          <text:p text:style-name="considerans.al">Handelende in overeenstemming met de Staatssecretaris van Defensie;</text:p>
          <text:p text:style-name="considerans.al">Gezien het verzoek om ontheffing d.d. 7 augustus 2009, ontvangen op 7 augustus 2009 van Aviodrome Luchtfotografie;</text:p>
          <text:p text:style-name="considerans.al">Overwegende dat het doel van de vlucht is het maken van fotovluchten;</text:p>
          <text:p text:style-name="considerans.al">Gelet op artikel 44, vijfde lid, alsmede artikel 45, vijfde lid, van het Luchtverkeersreglement;</text:p>
          <text:p text:style-name="afkondiging">Besluit:</text:p>
        </text:section>
        <text:section text:name="regeling-tekst.d4358e167" text:style-name="regeling-tekst">
          <text:section text:name="artikel.d4358e169" text:style-name="artikel">
            <text:h text:outline-level="3" text:style-name="artikel_kop">Artikel 1
                  </text:h>
            <text:p text:style-name="artikel">Deze beschikking is van toepassing op het vliegtuig van het type Cessna C172, met registratie PH-OTK, in gebruik bij Aviodrome
                     Luchtfotografie, waarmee de VFR-vluchten worden uitgevoerd ten behoeve van het maken van fotovluchten.
                  </text:p>
          </text:section>
          <text:section text:name="artikel.d4358e179" text:style-name="artikel">
            <text:h text:outline-level="3" text:style-name="artikel_kop">Artikel 2
                  </text:h>
            <text:p text:style-name="artikel">Aan de gezagvoerder van het in artikel 1 genoemde vliegtuig wordt van 18 augustus 2009 tot en met 15 mei 2010 ontheffing verleend
                     van het verbod tot het uitvoeren van VFR-vluchten in luchtverkeersdienstverleningsgebieden met klasse A, genoemd in artikel
                     44, eerste lid, onder b, van het Luchtverkeersreglement, met inachtneming van de volgende voorschriften en beperkingen:
                  </text:p>
            <text:list text:style-name="list-style-1">
              <text:list-item text:start-value="1">
                <text:p text:style-name="list.start">de vluchten worden uitgevoerd als een gecontroleerde VFR-vlucht;
                        </text:p>
              </text:list-item>
              <text:list-item text:start-value="2">
                <text:p text:style-name="list.cont">de gezagvoerder is te allen tijde in staat de vlucht onder instrumentvliegvoorschriften voort te zetten;
                        </text:p>
              </text:list-item>
              <text:list-item text:start-value="3">
                <text:p text:style-name="list.cont">de vluchten worden slechts uitgevoerd, indien het vliegzicht minimaal 5 km bedraagt, dan wel 8 km boven FL 100, en indien
                           vrij van wolken wordt gevlogen;
                        </text:p>
              </text:list-item>
              <text:list-item text:start-value="4">
                <text:p text:style-name="list.end">ten minste 5 werkdagen van tevoren worden de vluchtgegevens, de te vliegen route en andere relevante informatie aangeleverd
                           bij de operationele helpdesk.
                        </text:p>
              </text:list-item>
            </text:list>
          </text:section>
          <text:section text:name="artikel.d4358e224" text:style-name="artikel">
            <text:h text:outline-level="3" text:style-name="artikel_kop">Artikel 3
                  </text:h>
            <text:p text:style-name="artikel">Aan de gezagvoerder van het in artikel 1 genoemde vliegtuig wordt van 18 augustus 2009 tot en met 15 mei 2010 ontheffing verleend
                     van het verbod, genoemd in artikel 45, eerste lid, onder a, van het Luchtverkeersreglement, om VFR-vluchten uit te voeren
                     beneden de minimum VFR-vlieghoogte boven gebieden met aaneengesloten bebouwing, industrie- en havengebieden daaronder begrepen,
                     dan wel boven mensenverzamelingen, gedurende de daglichtperiode, zoals gepubliceerd in de in artikel 60, onder <text:span text:style-name="cur">a</text:span>, bedoelde luchtvaartgids, met inachtneming van de volgende voorschriften en beperkingen:
                  </text:p>
            <text:list text:style-name="list-style-2">
              <text:list-item text:start-value="1">
                <text:p text:style-name="list.start">de minimum toegestane vlieghoogte boven gebieden met aaneengesloten bebouwing, industrie- en havengebieden daaronder begrepen,
                           dan wel boven mensenverzamelingen, bedraagt 500 ft doch ten minste 100 ft boven de hoogste hindernis gelegen binnen een afstand
                           van 600 m van het luchtvaartuig;
                        </text:p>
              </text:list-item>
              <text:list-item text:start-value="2">
                <text:p text:style-name="list.cont">de vliegroute, vlieghoogte en vliegsnelheid worden zodanig gekozen dat:
                        </text:p>
                <text:list>
                  <text:list-item text:start-value="1">
                    <text:p text:style-name="list.cont">overlast aan derden zoveel mogelijk wordt vermeden;
                              </text:p>
                  </text:list-item>
                  <text:list-item text:start-value="2">
                    <text:p text:style-name="list.cont">vee niet wordt verstoord;
                              </text:p>
                  </text:list-item>
                  <text:list-item text:start-value="3">
                    <text:p text:style-name="list.cont">ingeval van een noodlanding het risico voor inzittenden en derden zoveel mogelijk wordt beperkt;
                              </text:p>
                  </text:list-item>
                  <text:list-item text:start-value="4">
                    <text:p text:style-name="list.cont">met inachtneming van artikel 19 van de Regeling Luchtverkeersdienstverlening de volgende adviessnelheden in luchtverkeersdienstverleningsgebieden
                                 met klasse G in acht worden genomen:
                              </text:p>
                    <text:p text:style-name="table.relocated">Referentie naar <text:bookmark-ref text:ref-name="table.relocated.d4358e286">de 1ste tabel</text:bookmark-ref>, die onder de lijst is geplaatst.</text:p>
                  </text:list-item>
                </text:list>
              </text:list-item>
              <text:list-item text:start-value="3">
                <text:p text:style-name="list.cont">de gezagvoerder stelt zich van tevoren op de hoogte met betrekking tot plaatsen die geschikt zijn voor het uitvoeren van een
                           noodlanding;
                        </text:p>
              </text:list-item>
              <text:list-item text:start-value="4">
                <text:p text:style-name="list.cont">te allen tijde wordt de vlucht zo uitgevoerd met een zodanige combinatie van hoogte en snelheid dat de vlieger in staat is
                           om, in geval van een motorstoring, de bebouwing te verlaten;
                        </text:p>
              </text:list-item>
              <text:list-item text:start-value="5">
                <text:p text:style-name="list.cont">er wordt niet bij voortduring laaggevlogen, doch slechts gedurende de periode dat dit voor het daadwerkelijk maken van filmopnamen
                           noodzakelijk is en slechts op het traject zoals dat van tevoren aan de Luchtvaartpolitie is doorgegeven;
                        </text:p>
              </text:list-item>
              <text:list-item text:start-value="6">
                <text:p text:style-name="list.cont">een uur voor de aanvang van de vlucht wordt ingelicht:
                        </text:p>
                <text:p text:style-name="list.cont">de meldkamer van het Korps Landelijke Politiediensten Afdeling Luchtvaartpolitie</text:p>
                <text:p text:style-name="list.cont">en worden de volgende gegevens verstrekt:</text:p>
                <text:list>
                  <text:list-item>
                    <text:p text:style-name="list.cont">naam gezagvoerder(s), registratie en model/type vliegtuig;
                              </text:p>
                  </text:list-item>
                  <text:list-item>
                    <text:p text:style-name="list.cont">route en periode van de voorgenomen vlucht;
                              </text:p>
                  </text:list-item>
                </text:list>
              </text:list-item>
              <text:list-item text:start-value="7">
                <text:p text:style-name="list.cont">vóór aanvang van de vlucht wordt gecoördineerd met de operationele helpdesk; aan de voorwaarden door hen gesteld wordt strikt
                           de hand gehouden;
                        </text:p>
              </text:list-item>
              <text:list-item text:start-value="8">
                <text:p text:style-name="list.cont">voor het maken van de opnamen dient de cameraman in het bezit te zijn van een op zijn / haar naam gestelde luchtopnamevergunning,
                           verkregen bij het Ministerie van Defensie, MIVD/ACIV/BIV, Sectie Luchtfotografie;
                        </text:p>
              </text:list-item>
              <text:list-item text:start-value="9">
                <text:p text:style-name="list.end">voorafgaand aan de vlucht is er op initiatief van de aanvrager/opdrachtgever in de plaatselijke media aandacht besteed aan
                           de uit te voeren vlucht.
                        </text:p>
              </text:list-item>
            </text:list>
            <text:p text:style-name="Caption">1<text:span text:style-name="superscript">ste</text:span> verplaatste tabel uit bovenstaande lijst<text:bookmark text:name="table.relocated.d4358e286"/>
                  </text:p>
            <text:p text:style-name="table.fix"/>
            <table:table table:name="table.1" table:style-name="table.1">
              <table:table-column table:style-name="table.1.col1"/>
              <table:table-column table:style-name="table.1.col2"/>
              <table:table-header-rows>
                <table:table-row>
                  <table:table-cell office:value-type="string">
                    <text:p text:style-name="Table_20_Heading">Vliegzicht (m)</text:p>
                  </table:table-cell>
                  <table:table-cell office:value-type="string">
                    <text:p text:style-name="Table_20_Heading">Adviessnelheid (kts)</text:p>
                  </table:table-cell>
                </table:table-row>
              </table:table-header-rows>
              <table:table-row>
                <table:table-cell office:value-type="string">
                  <text:p text:style-name="Table_20_Contents">800–1500</text:p>
                </table:table-cell>
                <table:table-cell office:value-type="string">
                  <text:p text:style-name="Table_20_Contents">&lt; 50</text:p>
                </table:table-cell>
              </table:table-row>
              <table:table-row>
                <table:table-cell office:value-type="string">
                  <text:p text:style-name="Table_20_Contents">1500–2000</text:p>
                </table:table-cell>
                <table:table-cell office:value-type="string">
                  <text:p text:style-name="Table_20_Contents">&lt; 100</text:p>
                </table:table-cell>
              </table:table-row>
              <table:table-row>
                <table:table-cell office:value-type="string">
                  <text:p text:style-name="Table_20_Contents">2000– 5000</text:p>
                </table:table-cell>
                <table:table-cell office:value-type="string">
                  <text:p text:style-name="Table_20_Contents">&lt; 120</text:p>
                </table:table-cell>
              </table:table-row>
            </table:table>
            <text:p/>
          </text:section>
          <text:section text:name="artikel.d4358e446" text:style-name="artikel">
            <text:h text:outline-level="3" text:style-name="artikel_kop">Artikel 4
                  </text:h>
            <text:p text:style-name="artikel">Aan de gezagvoerder van het vliegtuig die de in artikel 1 genoemde vluchten uitvoert,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Stcrt. 195 van 15 september 1998), indien de luchtverkeerssituatie dit toelaat mits de volgende voorschriften in acht worden genomen:
                  </text:p>
            <text:list text:style-name="list-style-3">
              <text:list-item text:start-value="1">
                <text:p text:style-name="list.star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 stelsel; de volgende
                           gegevens dienen te worden verstrekt:
                        </text:p>
                <text:list>
                  <text:list-item>
                    <text:p text:style-name="list.start">naam en telefoonnummer operator
                              </text:p>
                  </text:list-item>
                  <text:list-item>
                    <text:p text:style-name="list.cont">registratie/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totale project
                              </text:p>
                  </text:list-item>
                  <text:list-item>
                    <text:p text:style-name="list.cont">gewenste altitude of gewenst flight level (N.B. 10000 ft is niet FL 100 !)
                              </text:p>
                  </text:list-item>
                  <text:list-item>
                    <text:p text:style-name="list.cont">aanvullende informatie die de vluchtuitvoering kan beïnvloeden;
                              </text:p>
                  </text:list-item>
                </text:list>
              </text:list-item>
              <text:list-item text:start-value="2">
                <text:p text:style-name="list.cont">voor het invullen van deze gegevens wordt gebruikgemaakt van een speciaal sjabloon; het sjabloon Fotoprojecten is opvraagbaar
                           bij de Operationele Helpdesk LVNL;
                        </text:p>
              </text:list-item>
              <text:list-item text:start-value="3">
                <text:p text:style-name="list.cont">na toezending van bovenstaande gegevens ontvangt men van de Operationele Helpdesk LVNL een projectformulier met een projectnummer;
                           dit projectnummer dient bij verdere coördinatie te worden gebruikt; tijdens de vlucht dient de vlieger dit projectformulier
                           bij zich te hebben zodat de verkeersleider en de vlieger over exact dezelfde informatie beschikken;
                        </text:p>
              </text:list-item>
              <text:list-item text:start-value="4">
                <text:p text:style-name="list.cont">op het projectformulier zal door de OPS-Helpdesk, onder de kop ‘Additional Information’ de instantie worden vermeld met wie
                           het desbetreffende project in de toekomst gecoördineerd dient te worden; dit zal zijn ofwel de Operationele Helpdesk LVNL
                           ofwel het Militaire Luchtverkeersleidingcentrum Nieuw Milligen (MilATCC); indien in één vlucht een aantal verschillende fotoprojecten
                           wordt uitgevoerd en niet duidelijk is met wie moet worden gecoördineerdgebruikt, kunt u hierover overleggen met de OPS-Helpdesk
                           of dit ook aangeven in het project zelf;
                        </text:p>
              </text:list-item>
              <text:list-item text:start-value="5">
                <text:p text:style-name="list.cont">ten minste één uur voor aanvang van een vlucht, maar altijd vóór indienen van het vliegplan, is door de gezagvoerder telefonisch
                           toestemming verkregen voor het uitvoeren van de vlucht; daartoe neemt hij contact op met de onder ‘Additional Information’
                           op het projectformulier genoemde instantie; de variabele gegevens zullen worden uitgewisseld evenals eventuele operationele
                           instructies of bijzonderheden; aanwijzingen van de desbetreffende medewerker Operationele Helpdesk LVNL of supervisor worden
                           nauwlettend opgevolgd;
                        </text:p>
              </text:list-item>
              <text:list-item text:start-value="6">
                <text:p text:style-name="list.cont">na verkregen toestemming zal door de gezagvoerder een vliegplan worden verstuurd via de daarvoor gebruikelijke kanalen.; dit
                           gebeurt 1 uur (of 2 uur in geval van een (gedeeltelijke) IFR-vlucht) vóór de EOBT; het vliegplan zal mede worden geadresseerd
                           aan EHMCZQZX, EHAAZFZX en EHAMZXHD; dit zijn dus extra adressen en zij dienen te worden gebruikt naast de normale adressering
                           zoals toepasselijk voor uw vliegplan;
                        </text:p>
              </text:list-item>
              <text:list-item text:start-value="7">
                <text:p text:style-name="list.cont">item 18 van het vliegplan moet de volgende gegevens bevatten:
                        </text:p>
                <text:list>
                  <text:list-item>
                    <text:p text:style-name="list.cont">‘ATTN Supervisor photoproject xxxx’, waarbij xxxx het toegekende projectnummer voorstelt;
                              </text:p>
                  </text:list-item>
                  <text:list-item>
                    <text:p text:style-name="list.cont">het mobiele telefoonnummer van de gezagvoerder;
                              </text:p>
                  </text:list-item>
                  <text:list-item>
                    <text:p text:style-name="list.cont">de vermelding ‘coordinated with’ gevolgd door ofwel ‘Operationele Helpdesk’ ofwel
                              </text:p>
                  </text:list-item>
                  <text:list-item>
                    <text:p text:style-name="list.cont">‘supervisor MilATCC’;
                              </text:p>
                  </text:list-item>
                </text:list>
              </text:list-item>
              <text:list-item text:start-value="8">
                <text:p text:style-name="list.cont">de betrokken coördinatiepartner (Operationele Helpdesk LVNL of MilATCC) wordt telefonisch op de hoogte gehouden van vertraging,
                           annulering of wijziging van de desbetreffende vlucht; de vluchtuitvoerder blijft zelf verantwoordelijk voor het up-to-date
                           houden van het vliegplan in verband met vertraging, annulering of wijziging;
                        </text:p>
                <text:p text:style-name="list.cont">Gegevens van de Operationele Helpdesk LVNL:</text:p>
                <text:p text:style-name="list.cont">Luchtverkeersleiding Nederland</text:p>
                <text:p text:style-name="list.cont">t.a.v. Operationele Helpdesk</text:p>
                <text:p text:style-name="list.cont">Postbus 75200</text:p>
                <text:p text:style-name="list.cont">1117 ZT Luchthaven Schiphol</text:p>
                <text:p text:style-name="list.cont">Gegevens van MilATCC</text:p>
                <text:p text:style-name="list.cont">AOCS Nieuw Milligen</text:p>
                <text:p text:style-name="list.cont">t.a.v. Supervisor MilATCC</text:p>
                <text:p text:style-name="list.cont">Postbus 52</text:p>
                <text:p text:style-name="list.cont">3886 ZH Garderen</text:p>
              </text:list-item>
              <text:list-item text:start-value="9">
                <text:p text:style-name="list.cont">indien een project in de toekomst niet meer zal worden gevlogen, dient dit per e-mail te worden gemeld aan de Operationele
                           Helpdesk LVNL;
                        </text:p>
              </text:list-item>
              <text:list-item text:start-value="10">
                <text:p text:style-name="list.cont">indien luchtverkeerstechnische redenen daartoe noodzaken, kan de betrokken luchtverkeersleidingsdienst de vlucht doen uitstellen,
                           dan wel annuleren;
                        </text:p>
              </text:list-item>
              <text:list-item text:start-value="11">
                <text:p text:style-name="list.end">de vluchtuitvoerder is, indien een vlucht tevens plaatsvindt in een ander FIR dan het Amsterdam FIR of in een deel van het
                           Amsterdam FIR waar door een niet-Nederlandse ATC-unit luchtverkeersdienstverlening wordt geleverd, te allen tijde zelf verantwoordelijk
                           voor het vooraf coördineren van deze vlucht met een vertegenwoordiger van deze niet-Nederlandse ATC-unit.
                        </text:p>
              </text:list-item>
            </text:list>
          </text:section>
          <text:section text:name="artikel.d4358e693" text:style-name="artikel">
            <text:h text:outline-level="3" text:style-name="artikel_kop">Artikel 5
                  </text:h>
            <text:list text:style-name="list-style-4">
              <text:list-item text:start-value="1">
                <text:p text:style-name="list.start"> De aanvrager draagt er zorg voor dat de gezagvoerder en de cameraman bekend zijn met de inhoud van deze beschikking.
                        </text:p>
              </text:list-item>
              <text:list-item text:start-value="2">
                <text:p text:style-name="list.end"> Het niet of niet volledig nakomen van de voorschriften en beperkingen kan aanleiding zijn deze ontheffing in te trekken.
                        </text:p>
              </text:list-item>
            </text:list>
          </text:section>
          <text:section text:name="artikel.d4358e720" text:style-name="artikel">
            <text:h text:outline-level="3" text:style-name="artikel_kop">Artikel 6
                  </text:h>
            <text:p text:style-name="artikel">Deze beschikking treedt in werking met ingang van 18 augustus 2009 en vervalt met ingang van 16 mei 2010, tenzij deze voortijdig
                     wordt ingetrokken.
                  </text:p>
          </text:section>
        </text:section>
        <text:section text:name="regeling-sluiting.d4358e731" text:style-name="regeling-sluiting">
          <text:section text:name="ondertekening.d4358e733" text:style-name="ondertekening">
            <text:p text:style-name="ondertekening">De Minister van Verkeer en Waterstaat,</text:p>
            <text:p text:style-name="ondertekening">namens deze:</text:p>
            <text:p text:style-name="ondertekening">de Unitmanager Unit Kennis, Advies en Berichtgeving, Toelating/Continuering Luchtruim,</text:p>
            <text:p text:style-name="ondertekening.end">R.J. Putters. </text:p>
          </text:section>
        </text:section>
        <text:section text:name="bezwaarschrift.d4358e749" text:style-name="bezwaarschrift">
          <text:p text:style-name="bezwaarschrift">
                  <text:span text:style-name="Strong_Emphasis">Bezwaarmogelijkheid</text:span>
                  
               </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5">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section text:name="alineagroep.d4358e802" text:style-name="alineagroep">
            <text:p text:style-name="alineagroep">Inspectie Verkeer en Waterstaat</text:p>
            <text:p text:style-name="alineagroep">Toezicht Beheereenheid</text:p>
            <text:p text:style-name="alineagroep">Unit Juridische Zaken</text:p>
            <text:p text:style-name="alineagroep">Postbus 90653</text:p>
            <text:p text:style-name="alineagroep.end">2509 LR DEN HAAG</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chikking van de Minister van Verkeer en Waterstaat, houdende ontheffing van het verbod tot het uitvoeren van VFR-vluchten
         in luchtverkeersdienstverleningsgebieden met klasse A en het verbod VFR-vluchten uit te voeren beneden de minimum VFR-vlieghoogte
         boven gebieden met aaneengesloten bebouwing, industrie- en havengebieden daaronder begrepen, dan wel boven mensenverzamelingen
      </dc:title>
  </office:meta>
</office:document-meta>
</file>