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29 september 2008, nr. 5561656/08, houdende de aanpassing van de Regeling criminele inlichtingen eenheden en
            de Regeling opsporingsinformatie regionale politiekorpsen aan de Wet politiegegevens
         </text:h>
      <text:section text:name="regeling.d2409e84" text:style-name="regeling">
        <text:section text:name="aanhef.d2409e86" text:style-name="aanhef">
          <text:p text:style-name="wie">De Minister van Justitie, de Minister van Binnenlandse Zaken en Koninkrijksrelaties en de Minister van Defensie,</text:p>
          <text:p text:style-name="considerans.al">Gelet op de artikelen 38b, 46, 48 en 48b van de Politiewet 1993 en de artikelen 2, 4, 5, 5a en 5b van het Besluit beheer regionale
                  politiekorpsen;
               </text:p>
          <text:p text:style-name="afkondiging">Besluiten:</text:p>
        </text:section>
        <text:section text:name="regeling-tekst.d2409e98" text:style-name="regeling-tekst">
          <text:h text:outline-level="3" text:style-name="wijzig-artikel_kop">ARTIKEL I
               </text:h>
          <text:p text:style-name="wat">De Regeling criminele inlichtingen eenheden wordt als volgt gewijzigd:</text:p>
          <text:section text:name="wijzig-lid.d2409e107" text:style-name="wijzig-lid">
            <text:p text:style-name="lid">
                     <text:span text:style-name="lidnr">A<text:tab/>
                     </text:span>
                  </text:p>
            <text:p text:style-name="wat">Artikel 1 wordt gewijzigd als volgt:</text:p>
            <text:section text:name="wijziging.d2409e116" text:style-name="wijziging">
              <text:p text:style-name="wat-labeled">1. Onderdeel d komt te luiden:
                     </text:p>
              <text:section text:name="artikeltekst.d2409e123" text:style-name="wijziging.block">
                <text:p text:style-name="definition.term">d. informantgegevens:
                           </text:p>
                <text:p text:style-name="definition.description">gegevens omtrent een persoon, bedoeld in artikel 12, zevende lid, van de Wet politiegegevens.</text:p>
              </text:section>
            </text:section>
            <text:section text:name="wijziging.d2409e141" text:style-name="wijziging">
              <text:p text:style-name="wat-labeled">2. Onderdeel e komt te luiden:
                     </text:p>
              <text:section text:name="artikeltekst.d2409e148" text:style-name="wijziging.block">
                <text:p text:style-name="definition.term">e. criminele inlichtingen:
                           </text:p>
                <text:p text:style-name="definition.description">gegevens, die in aanmerking komen voor verwerking op grond van artikel 10, eerste lid, onderdeel a, van de Wet politiegegevens.</text:p>
              </text:section>
            </text:section>
            <text:section text:name="wijziging.d2409e166" text:style-name="wijziging">
              <text:p text:style-name="wat-labeled">3. Onderdeel f komt te luiden:
                     </text:p>
              <text:section text:name="artikeltekst.d2409e173" text:style-name="wijziging.block">
                <text:p text:style-name="definition.term">f. verantwoordelijke:
                           </text:p>
                <text:p text:style-name="definition.description">de verantwoordelijke, bedoeld in artikel 1, onderdeel f, van de Wet politiegegevens.</text:p>
              </text:section>
            </text:section>
          </text:section>
          <text:section text:name="wijzig-lid.d2409e192" text:style-name="wijzig-lid">
            <text:p text:style-name="lid">
                     <text:span text:style-name="lidnr">B<text:tab/>
                     </text:span>
                  </text:p>
            <text:p text:style-name="wat">In artikel 2 wordt de zinsnede ‘als bedoeld in artikel 1, eerste lid, onderdeel k, van de Wet politieregisters’ vervangen
                     door: artikel 10, eerste lid, onderdeel a, van de Wet politiegegevens.
                  </text:p>
          </text:section>
          <text:section text:name="wijzig-lid.d2409e202" text:style-name="wijzig-lid">
            <text:p text:style-name="lid">
                     <text:span text:style-name="lidnr">C<text:tab/>
                     </text:span>
                  </text:p>
            <text:p text:style-name="wat">Artikel 4, eerste lid, wordt gewijzigd als volgt:</text:p>
            <text:section text:name="wijziging.d2409e211" text:style-name="wijziging">
              <text:p text:style-name="wat-labeled">1. Onderdeel b komt te luiden:
                     </text:p>
              <text:section text:name="artikeltekst.d2409e218" text:style-name="wijziging.block">
                <text:list text:style-name="list-style-1">
                  <text:list-item text:start-value="2">
                    <text:p text:style-name="list.single">Het verwerken van criminele inlichtingen in een bestand, als bedoeld in artikel 2, eerste lid, van de Wet politiegegevens.
                              </text:p>
                  </text:list-item>
                </text:list>
              </text:section>
            </text:section>
            <text:section text:name="wijziging.d2409e233" text:style-name="wijziging">
              <text:p text:style-name="wat-labeled">2. In onderdeel c wordt het woord ‘registratie’ vervangen door: verwerking. De woorden ‘de Wet politieregisters’ worden vervangen
                        door: de Wet politiegegevens.
                     </text:p>
            </text:section>
            <text:section text:name="wijziging.d2409e241" text:style-name="wijziging">
              <text:p text:style-name="wat-labeled">3. In onderdeel d, onder 1°, wordt de zinsnede ‘artikel 1, eerste lid, onder k, van de Wet politieregisters’ vervangen door:
                        artikel 10, eerste lid, onderdeel a, van de Wet politiegegevens.
                     </text:p>
            </text:section>
            <text:section text:name="wijziging.d2409e250" text:style-name="wijziging">
              <text:p text:style-name="wat-labeled">4. Onderdeel e komt te luiden:
                     </text:p>
              <text:section text:name="artikeltekst.d2409e257" text:style-name="wijziging.block">
                <text:list text:style-name="list-style-2">
                  <text:list-item text:start-value="5">
                    <text:p text:style-name="list.single">het ter beschikking stellen van criminele inlichtingen overeenkomstig artikel 10, vijfde lid, van de Wet politiegegevens..
                              </text:p>
                  </text:list-item>
                </text:list>
              </text:section>
            </text:section>
          </text:section>
          <text:section text:name="wijzig-lid.d2409e274" text:style-name="wijzig-lid">
            <text:p text:style-name="lid">
                     <text:span text:style-name="lidnr">D<text:tab/>
                     </text:span>
                  </text:p>
            <text:p text:style-name="wat">Artikel 5 komt te luiden:</text:p>
            <text:section text:name="wijziging.d2409e283" text:style-name="wijziging">
              <text:section text:name="artikel.d2409e285" text:style-name="wijziging.block">
                <text:h text:outline-level="4" text:style-name="artikel_kop">Artikel 5
                        </text:h>
                <text:p text:style-name="artikel">Criminele inlichtingen eenheden verwerken informantgegevens overeenkomstig het bepaalde in artikel 12 van de Wet politiegegevens,
                           onder gelijktijdige codetoekenning. Informantgegevens kunnen slechts worden verwerkt met het oog op de doeleinden, bedoeld
                           in artikel 12, eerste lid, van de Wet politiegegevens.
                        </text:p>
              </text:section>
            </text:section>
          </text:section>
          <text:section text:name="wijzig-lid.d2409e297" text:style-name="wijzig-lid">
            <text:p text:style-name="lid">
                     <text:span text:style-name="lidnr">E<text:tab/>
                     </text:span>
                  </text:p>
            <text:p text:style-name="wat">Artikel 6 wordt gewijzigd als volgt:</text:p>
            <text:section text:name="wijziging.d2409e306" text:style-name="wijziging">
              <text:p text:style-name="wat-labeled">1. In het tweede lid wordt de zinsnede ‘als bedoeld in artikel 17 van het Besluit politieregisters ten aanzien van de registers
                        zware criminaliteit’ vervangen door: als bedoeld in artikel 2:5, eerste lid, van het Besluit politiegegevens ten aanzien van
                        het bestand met criminele inlichtingen.
                     </text:p>
            </text:section>
            <text:section text:name="wijziging.d2409e314" text:style-name="wijziging">
              <text:p text:style-name="wat-labeled">2. In het derde lid worden de woorden ‘de korpsbeheerder’ vervangen door: de verantwoordelijke.
                     </text:p>
            </text:section>
          </text:section>
          <text:section text:name="wijzig-lid.d2409e323" text:style-name="wijzig-lid">
            <text:p text:style-name="lid">
                     <text:span text:style-name="lidnr">F<text:tab/>
                     </text:span>
                  </text:p>
            <text:p text:style-name="wat">Artikel 7, eerste lid, wordt gewijzigd als volgt:</text:p>
            <text:section text:name="wijziging.d2409e332" text:style-name="wijziging">
              <text:p text:style-name="wat-labeled">1. Onderdeel a komt te luiden:
                     </text:p>
              <text:section text:name="artikeltekst.d2409e339" text:style-name="wijziging.block">
                <text:list text:style-name="list-style-3">
                  <text:list-item text:start-value="1">
                    <text:p text:style-name="list.single">criminele inlichtingen die van nationale of internationale betekenis zijn;
                              </text:p>
                  </text:list-item>
                </text:list>
              </text:section>
            </text:section>
            <text:section text:name="wijziging.d2409e354" text:style-name="wijziging">
              <text:p text:style-name="wat-labeled">2. Onderdeel b komt te luiden:
                     </text:p>
              <text:section text:name="artikeltekst.d2409e361" text:style-name="wijziging.block">
                <text:list text:style-name="list-style-4">
                  <text:list-item text:start-value="2">
                    <text:p text:style-name="list.single">personalia of bedrijfsgegevens van overeenkomstig artikel 10, tweede lid, onderdelen a en b, van de Wet politiegegevens geregistreerde
                                 personen in de door de Ministers aangewezen geautomatiseerde verwijzingsindex;
                              </text:p>
                  </text:list-item>
                </text:list>
              </text:section>
            </text:section>
          </text:section>
          <text:section text:name="wijzig-lid.d2409e377" text:style-name="wijzig-lid">
            <text:p text:style-name="lid">
                     <text:span text:style-name="lidnr">G<text:tab/>
                     </text:span>
                  </text:p>
            <text:p text:style-name="wat">Artikel 8 wordt gewijzigd als volgt:</text:p>
            <text:section text:name="wijziging.d2409e386" text:style-name="wijziging">
              <text:p text:style-name="wat-labeled">1. Het eerste lid, onderdeel a, komt te luiden:
                     </text:p>
              <text:section text:name="artikeltekst.d2409e393" text:style-name="wijziging.block">
                <text:list text:style-name="list-style-5">
                  <text:list-item text:start-value="1">
                    <text:p text:style-name="list.single">criminele inlichtingen, voorzover deze gegevens van nationale of internationale betekenis zijn;
                              </text:p>
                  </text:list-item>
                </text:list>
              </text:section>
            </text:section>
            <text:section text:name="wijziging.d2409e408" text:style-name="wijziging">
              <text:p text:style-name="wat-labeled">2. Het eerste lid, onderdeel b, komt te luiden:
                     </text:p>
              <text:section text:name="artikeltekst.d2409e415" text:style-name="wijziging.block">
                <text:list text:style-name="list-style-6">
                  <text:list-item text:start-value="2">
                    <text:p text:style-name="list.single">personalia of bedrijfsgegevens van overeenkomstig artikel 10, tweede lid, onderdelen a en b, van de Wet politiegegevens geregistreerde
                                 personen in de door de Ministers aangewezen geautomatiseerde verwijzingsindex;
                              </text:p>
                  </text:list-item>
                </text:list>
              </text:section>
            </text:section>
            <text:section text:name="wijziging.d2409e430" text:style-name="wijziging">
              <text:p text:style-name="wat-labeled">3. In het tweede lid worden de woorden ‘de Wet politieregisters’ vervangen door: de Wet politiegegevens.
                     </text:p>
            </text:section>
          </text:section>
          <text:section text:name="wijzig-lid.d2409e439" text:style-name="wijzig-lid">
            <text:p text:style-name="lid">
                     <text:span text:style-name="lidnr">H<text:tab/>
                     </text:span>
                  </text:p>
            <text:p text:style-name="wat">In artikel 9, tweede lid, wordt ‘de beheerder’ vervangen door: de verantwoordelijke.</text:p>
          </text:section>
          <text:section text:name="wijzig-lid.d2409e449" text:style-name="wijzig-lid">
            <text:p text:style-name="lid">
                     <text:span text:style-name="lidnr">I<text:tab/>
                     </text:span>
                  </text:p>
            <text:p text:style-name="wat">In artikel 10, eerste lid, wordt ‘de beheerder’ vervangen door: de verantwoordelijke.</text:p>
          </text:section>
          <text:section text:name="wijzig-lid.d2409e460" text:style-name="wijzig-lid">
            <text:p text:style-name="lid">
                     <text:span text:style-name="lidnr">J<text:tab/>
                     </text:span>
                  </text:p>
            <text:p text:style-name="wat">In artikel 12 wordt ‘de beheerder’ telkens vervangen door: de verantwoordelijke.</text:p>
          </text:section>
          <text:section text:name="wijzig-lid.d2409e470" text:style-name="wijzig-lid">
            <text:p text:style-name="lid">
                     <text:span text:style-name="lidnr">K<text:tab/>
                     </text:span>
                  </text:p>
            <text:p text:style-name="wat">Bijlage I wordt gewijzigd als volgt:</text:p>
            <text:section text:name="wijziging.d2409e479" text:style-name="wijziging">
              <text:p text:style-name="wat">De titel ‘Zwacri-informatierapport’ wordt vervangen door: Criminele inlichtingenrapport. De zin ‘Het Zwacri-informatierapport
                        dient de volgende verplichte rubrieken te bevatten’ wordt vervangen door: Het criminele inlichtingenrapport dient de volgende
                        verplichte rubrieken te bevatten. De woorden ‘Hoofdgroepcode, CIE-informatieregister zware criminaliteit en CIE-informatie
                        voorlopig register’ komen te vervallen.
                     </text:p>
            </text:section>
          </text:section>
          <text:h text:outline-level="3" text:style-name="wijzig-artikel_kop">ARTIKEL II
               </text:h>
          <text:p text:style-name="wat">De Regeling opsporingsinformatie regionale politiekorpsen wordt als volgt gewijzigd:</text:p>
          <text:section text:name="wijzig-lid.d2409e493" text:style-name="wijzig-lid">
            <text:p text:style-name="lid">
                     <text:span text:style-name="lidnr">A<text:tab/>
                     </text:span>
                  </text:p>
            <text:p text:style-name="wat">In artikel 1 komen het eerste, derde en vierde onderdeel te vervallen. Het tweede en vijfde onderdeel worden vernummerd tot:
                     1 en 2.
                  </text:p>
          </text:section>
          <text:section text:name="wijzig-lid.d2409e503" text:style-name="wijzig-lid">
            <text:p text:style-name="lid">
                     <text:span text:style-name="lidnr">B<text:tab/>
                     </text:span>
                  </text:p>
            <text:p text:style-name="wat">Artikel 2 wordt gewijzigd als volgt:</text:p>
            <text:section text:name="wijziging.d2409e512" text:style-name="wijziging">
              <text:p text:style-name="wat">In het eerste lid wordt het woord ‘registreert’ vervangen door: verwerkt. De woorden ‘als bedoeld in paragraaf 4 van het modelreglement
                        Herkenningsdienst’ worden vervangen door: op grond van artikel 13 van de Wet politiegegevens.
                     </text:p>
            </text:section>
          </text:section>
          <text:section text:name="wijzig-lid.d2409e520" text:style-name="wijzig-lid">
            <text:p text:style-name="lid">
                     <text:span text:style-name="lidnr">C<text:tab/>
                     </text:span>
                  </text:p>
            <text:p text:style-name="wat">In artikel 3 worden de woorden ‘op de wijze als voorgeschreven in het reglement politieregisters OPS’ vervangen door: op grond
                     van artikel 13 van de Wet politiegegevens.
                  </text:p>
          </text:section>
          <text:section text:name="wijzig-lid.d2409e530" text:style-name="wijzig-lid">
            <text:p text:style-name="lid">
                     <text:span text:style-name="lidnr">D<text:tab/>
                     </text:span>
                  </text:p>
            <text:p text:style-name="wat">In artikel 4 worden de woorden ‘op de wijze als voorschreven in het reglement politieregister vingerafdrukken dCRI’ vervangen
                     door: op grond van artikel 13 van de Wet politiegegevens.
                  </text:p>
          </text:section>
          <text:section text:name="artikel.d2409e540" text:style-name="artikel">
            <text:h text:outline-level="3" text:style-name="artikel_kop">ARTIKEL III
                  </text:h>
            <text:p text:style-name="artikel">Deze regeling treedt in werking met ingang van de tweede dag na de dagtekening van de Staatscourant waarin zij wordt geplaatst
                     en werkt terug tot en met 1 januari 2008.
                  </text:p>
          </text:section>
        </text:section>
        <text:section text:name="regeling-sluiting.d2409e551" text:style-name="regeling-sluiting">
          <text:section text:name="slotformulering.d2409e553" text:style-name="slotformulering">
            <text:p text:style-name="slotformulering">Deze regeling zal met de toelichting in de Staatscourant worden geplaatst.</text:p>
          </text:section>
          <text:section text:name="ondertekening.d2409e559" text:style-name="ondertekening">
            <text:p text:style-name="ondertekening">De Minister van Justitie,</text:p>
            <text:p text:style-name="ondertekening.end">E.M.H. Hirsch Ballin. </text:p>
          </text:section>
          <text:section text:name="ondertekening.d2409e568" text:style-name="ondertekening">
            <text:p text:style-name="ondertekening">De Minister van Binnenlandse Zaken en Koninkrijksrelaties,</text:p>
            <text:p text:style-name="ondertekening.end">G. ter Horst. </text:p>
          </text:section>
          <text:section text:name="ondertekening.d2409e577" text:style-name="ondertekening">
            <text:p text:style-name="ondertekening">De Minister van Defensie,</text:p>
            <text:p text:style-name="ondertekening.end">E. van Middelkoop. </text:p>
          </text:section>
        </text:section>
        <text:section text:name="nota-toelichting.d2409e587" text:style-name="nota-toelichting">
          <text:h text:outline-level="2" text:style-name="nota-toelichting_kop">TOELICHTING
               </text:h>
          <text:p text:style-name="nota-toelichting">Met ingang van 1 januari 2008 is de Wet politiegegevens in werking getreden, en de Wet politieregisters ingetrokken (art.
                  49 Wpolg). In verschillende ministeriele regelingen wordt echter verwezen naar de Wet politieregisters. Met de artikelen I
                  en II worden de verwijzingen naar de relevante artikelen van de oude Wet politieregisters vervangen door die naar de thans
                  geldende Wet politiegegevens. De Wet politiegegevens bevat een definitie van de informant (artikel 12, zevende lid, Wpolg),
                  dit heeft aanleiding gegeven tot vervanging van de definitie in de Regeling criminele inlichtingen eenheden (artikel 1, onderdeel
                  d). Met de Wet politiegegevens is het begrip ‘registerbeheerder’ of ‘beheerder’ vervangen door ‘de verantwoordelijke’. Dit
                  heeft aanleiding gegeven tot aanpassing van verschillende bepalingen. Met de Wet politiegegevens is tevens het begrip ‘voorlopig
                  register’ komen te vervallen, dit heeft geleid tot aanpassing van artikel 4, eerste lid, onderdeel b, artikel 7, eerste lid,
                  onderdeel a en artikel 8, eerste lid, onderdeel a, van de Regeling criminele inlichtingen eenheden. Tenslotte is met de Wet
                  politiegegevens de reglementsverplichting komen te vervallen. Dit heeft aanleiding gegeven tot aanpassing van de artikelen
                  4, eerste lid, onderdelen b en e, en artikel 5 van de Regeling criminele inlichtingen eenheden. Dit heeft tevens aanleiding
                  gegeven tot aanpassing van de artikelen 1, 2, eerste lid, 3 en 4 van de Regeling opsporingsinformatie regionale politiekorpsen.
                  De betreffende gegevensverwerkingen kunnen plaatsvinden op grond van artikel 13 van de Wet politiegegevens. Dit betreft de
                  gegevensverwerking ten behoeve van ondersteunende taken. Hierover worden nadere regels gegeven in artikel 6:2 van het Besluit
                  politiegegevens.
               </text:p>
          <text:p text:style-name="nota-toelichting">Met artikel III wordt aan deze regeling terugwerkende kracht verleend zodat de verwijzingen naar de Wet politiegegevens in
                  de tijd volledig aansluiten op die naar de oude Wet politieregisters en er in de praktijk geen onduidelijkheid kan ontstaan
                  over de toepassing van  de regels. De rechtszekerheid is hiermee gediend.
               </text:p>
          <text:section text:name="ondertekening.d2409e599" text:style-name="ondertekening">
            <text:p text:style-name="ondertekening">De Minister van Justitie,</text:p>
            <text:p text:style-name="ondertekening.end">E.M.H. Hirsch Ballin. </text:p>
          </text:section>
          <text:section text:name="ondertekening.d2409e608" text:style-name="ondertekening">
            <text:p text:style-name="ondertekening">De Minister van Binnenlandse Zaken en Koninkrijksrelaties,</text:p>
            <text:p text:style-name="ondertekening.end">G. ter Horst. </text:p>
          </text:section>
          <text:section text:name="ondertekening.d2409e618" text:style-name="ondertekening">
            <text:p text:style-name="ondertekening">De Minister van Defensie,</text:p>
            <text:p text:style-name="ondertekening.end">E. van Middelkoop.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criminele inlichtingen eenheden</dc:title>
  </office:meta>
</office:document-meta>
</file>