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556</text:p>
      <text:p text:style-name="publicatie-titel.end">21 augustus 2009</text:p>
      <text:h text:outline-level="1" text:style-name="staatscourant_kop">Vennootschapsbelasting; octrooibox
         </text:h>
      <text:section text:name="algemeen.d700e124" text:style-name="algemeen">
        <text:section text:name="aanhef.d700e126" text:style-name="aanhef">
          <text:section text:name="context.d700e128" text:style-name="context">
            <text:p text:style-name="context_al">11 augustus 2009</text:p>
            <text:p text:style-name="context_al">Nr. DGBel 2009/4084M</text:p>
            <text:p text:style-name="context_al.end">Directoraat-Generaal Belastingdienst</text:p>
          </text:section>
          <text:p text:style-name="afkondiging">De staatssecretaris van Financiën heeft het volgende besloten.</text:p>
        </text:section>
        <text:section text:name="vrije-tekst.d700e144" text:style-name="vrije-tekst">
          <text:p text:style-name="vrije-tekst">In dit besluit is voor de toepassing van de octrooibox een goedkeuring ter zake van innovatieverliezen opgenomen.</text:p>
          <text:h text:outline-level="3" text:style-name="divisiekop1">Aanleiding en goedkeuring
               </text:h>
          <text:p text:style-name="vrije-tekst">De vraag is opgekomen of exploitatieverliezen ter zake van een immaterieel activum als bedoeld in artikel 12b, eerste lid,
                  Wet op de vennootschapsbelasting 1969 (hierna: innovatieverliezen) voor 10/H gedeelte dan wel volledig in aanmerking kunnen
                  worden genomen.
               </text:p>
          <text:p text:style-name="vrije-tekst">Uit de Memorie van antwoord van de Wet werken aan winst kan worden afgeleid dat innovatieverliezen slechts voor 10/H gedeelte
                  in aanmerking kunnen worden genomen. Op basis van een strikt taalkundige uitleg van de zinsnede ‘voor zover het saldo van
                  de in dat jaar genoten voordelen’ uit artikel 12b, vijfde lid, Wet op de vennootschapsbelasting 1969 kan echter het tegendeel
                  worden verdedigd.
               </text:p>
          <text:p text:style-name="vrije-tekst">Gelet op de huidige (krediet)crisis acht ik een uitkomst waarbij exploitatieverliezen ter zake van octrooien slechts voor
                  de verhouding 10/25,5 in aanmerking worden genomen niet wenselijk. Deze uitkomst leidt namelijk tot niet voorziene en onbedoelde
                  effecten.
               </text:p>
          <text:h text:outline-level="3" text:style-name="divisiekop1">Goedkeuring
               </text:h>
          <text:p text:style-name="vrije-tekst">Gelet op het voorgaande keur ik onder voorwaarde goed dat een dergelijk innovatieverlies niet voor 10/H gedeelte, maar volledig
                  verrekenbaar is met belastbare winsten van het voorafgaande jaar en de negen volgende jaren.
               </text:p>
          <text:h text:outline-level="3" text:style-name="divisiekop1">Voorwaarden
               </text:h>
          <text:p text:style-name="vrije-tekst">Voor deze goedkeuring gelden de volgende voorwaarden:</text:p>
          <text:list text:style-name="list-style-1">
            <text:list-item>
              <text:p text:style-name="list.start">Het innovatieverlies verhoogt de drempel, bedoeld in artikel 12b, vijfde lid, Wet op de vennootschapsbelasting 1969.
                     </text:p>
            </text:list-item>
            <text:list-item>
              <text:p text:style-name="list.cont">Het innovatieverlies vergroot niet de ruimte, bedoeld in artikel 12b, zesde lid, Wet op de vennootschapsbelasting 1969.
                     </text:p>
            </text:list-item>
            <text:list-item>
              <text:p text:style-name="list.end">Deze goedkeuring heeft betrekking op innovatieverliezen die zijn ontstaan in 2009 en 2010.
                     </text:p>
            </text:list-item>
          </text:list>
          <text:h text:outline-level="3" text:style-name="divisiekop1">Inwerkingtreding
               </text:h>
          <text:p text:style-name="vrije-tekst">Dit besluit treedt in werking met ingang van de dag na de datum van uitgifte van de Staatscourant waarin zij wordt geplaatst
                  en werkt terug tot en met 1 januari 2009.
               </text:p>
        </text:section>
        <text:section text:name="tekst-sluiting.d700e213" text:style-name="tekst-sluiting">
          <text:section text:name="slotformulering.d700e215" text:style-name="slotformulering">
            <text:p text:style-name="slotformulering">Dit besluit zal in de Staatscourant worden geplaatst.</text:p>
          </text:section>
          <text:section text:name="gegeven.d700e221" text:style-name="gegeven">
            <text:p text:style-name="dagtekening">Den Haag, 11 augustus 2009</text:p>
          </text:section>
          <text:section text:name="ondertekening.d700e227" text:style-name="ondertekening">
            <text:p text:style-name="ondertekening">De staatssecretaris van Financiën,</text:p>
            <text:p text:style-name="ondertekening.end">J.C. de Jager. </text:p>
          </text:section>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