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</office:automatic-styles>
  <office:body>
    <office:text>
      <text:p text:style-name="publicatie-titel">Staatscourant 2009, 12537</text:p>
      <text:p text:style-name="publicatie-titel.end">25 augustus 2009</text:p>
      <text:h text:outline-level="1" text:style-name="staatscourant_kop">Ontbindingen Kamer van Koophandel
         </text:h>
      <text:section text:name="algemeen.d3204e113" text:style-name="algemeen">
        <text:section text:name="vrije-tekst.d3204e115" text:style-name="vrije-tekst">
          <text:h text:outline-level="3" text:style-name="divisiekop1">Noordwest-Holland
               </text:h>
          <text:section text:name="alineagroep.d3204e121" text:style-name="alineagroep">
            <text:p text:style-name="alineagroep">37131797 Op 14-8-2009 is aan Stichting FIDI Financiële Diensten
                     				  het voornemen tot ontbinding meegedeeld.
                  </text:p>
            <text:p text:style-name="alineagroep">37099509 Op 14-8-2009 is aan AirImpex B.V. het voornemen tot
                     				  ontbinding meegedeeld.
                  </text:p>
            <text:p text:style-name="alineagroep">37102447 Op 14-8-2009 is aan De Ridder Texel Beheer B.V. het
                     				  voornemen tot ontbinding meegedeeld.
                  </text:p>
            <text:p text:style-name="alineagroep">37115114 Op 17-8-2009 is Stichting ‘Zorg Thuis Meerstede
                     				  Zaanstreek en Waterland’ ontbonden door de Kamer van Koophandel.
                  </text:p>
            <text:p text:style-name="alineagroep">Op 17-8-2009 is Unie Nederlandse Horeca Wasserijen ontbonden
                     				  door de Kamer van Koophandel.
                  </text:p>
            <text:p text:style-name="alineagroep.end">37091966 Op 17-8-2009 is Strickx Beheer B.V. ontbonden door de
                     				  Kamer van Koophandel.
                  </text:p>
          </text:section>
          <text:h text:outline-level="3" text:style-name="divisiekop1">Noord-Nederland
               </text:h>
          <text:section text:name="alineagroep.d3204e147" text:style-name="alineagroep">
            <text:p text:style-name="alineagroep">02074581 Op 17-8-2009 is Feitsma Finance B.V. ontbonden door de
                     				  Kamer van Koophandel.
                  </text:p>
            <text:p text:style-name="alineagroep">04070761 Op 17-8-2009 is Amstief Beheer B.V. ontbonden door de
                     				  Kamer van Koophandel.
                  </text:p>
            <text:p text:style-name="alineagroep">34146259 Op 17-8-2009 is Kidoclic Nederland B.V. ontbonden door
                     				  de Kamer van Koophandel.
                  </text:p>
            <text:p text:style-name="alineagroep">04073562 Op 17-8-2009 is Alpha Luchttechniek B.V. ontbonden
                     				  door de Kamer van Koophandel.
                  </text:p>
            <text:p text:style-name="alineagroep.end">10043455 Op 17-8-2009 is Bouwuni B.V. ontbonden door de Kamer
                     				  van Koophandel.
                  </text:p>
          </text:section>
          <text:h text:outline-level="3" text:style-name="divisiekop1">Oost Nederland
               </text:h>
          <text:section text:name="alineagroep.d3204e170" text:style-name="alineagroep">
            <text:p text:style-name="alineagroep">08067133 Op 14-8-2009 is Drie Kieften Vastgoed Advies B.V.
                     				  ontbonden door de Kamer van Koophandel.
                  </text:p>
            <text:p text:style-name="alineagroep">05068618 Op 14-8-2009 is Aratus Vastgoed B.V. ontbonden door de
                     				  Kamer van Koophandel.
                  </text:p>
            <text:p text:style-name="alineagroep">05068618 Op 6-5-2009 is aan Aratus Vastgoed B.V. het voornemen
                     				  tot ontbinding meegedeeld.
                  </text:p>
            <text:p text:style-name="alineagroep">05073107 Op 14-8-2009 is Framtid B.V. ontbonden door de Kamer
                     				  van Koophandel.
                  </text:p>
            <text:p text:style-name="alineagroep">08063666 Op 14-8-2009 is Drie Kieften Accountancy B.V.
                     				  ontbonden door de Kamer van Koophandel.
                  </text:p>
            <text:p text:style-name="alineagroep">30096672 Op 14-8-2009 is Uniek Services B.V. ontbonden door de
                     				  Kamer van Koophandel.
                  </text:p>
            <text:p text:style-name="alineagroep">23000678 Op 14-8-2009 is B.V. Sliedrechtsche Machinefabriek
                     				  ontbonden door de Kamer van Koophandel.
                  </text:p>
            <text:p text:style-name="alineagroep">23068677 Op 14-8-2009 is M.E.G.G.A. VASTGOED B.V. ontbonden
                     				  door de Kamer van Koophandel.
                  </text:p>
            <text:p text:style-name="alineagroep">28051390 Op 14-8-2009 is Limburgia Investments B.V. ontbonden
                     				  door de Kamer van Koophandel.
                  </text:p>
            <text:p text:style-name="alineagroep">05023661 Op 14-8-2009 is Boonstra Holding B.V. ontbonden door
                     				  de Kamer van Koophandel.
                  </text:p>
            <text:p text:style-name="alineagroep">05042335 Op 14-8-2009 is Jama Import B.V. ontbonden door de
                     				  Kamer van Koophandel.
                  </text:p>
            <text:p text:style-name="alineagroep">05061795 Op 14-8-2009 is Fraborg B.V. ontbonden door de Kamer
                     				  van Koophandel.
                  </text:p>
            <text:p text:style-name="alineagroep">05068617 Op 14-8-2009 is Approbe Holding B.V. ontbonden door de
                     				  Kamer van Koophandel.
                  </text:p>
            <text:p text:style-name="alineagroep">06034922 Op 14-8-2009 is NeDu International B.V. ontbonden door
                     				  de Kamer van Koophandel.
                  </text:p>
            <text:p text:style-name="alineagroep">06075722 Op 14-8-2009 is Dufil International B.V. ontbonden
                     				  door de Kamer van Koophandel.
                  </text:p>
            <text:p text:style-name="alineagroep">08051885 Op 14-8-2009 is Lanfermeijer De Lange Adviesgroep B.V.
                     				  ontbonden door de Kamer van Koophandel.
                  </text:p>
            <text:p text:style-name="alineagroep">08065756 Op 14-8-2009 is Van Eck Management Consulting B.V.
                     				  ontbonden door de Kamer van Koophandel.
                  </text:p>
            <text:p text:style-name="alineagroep">08080257 Op 14-8-2009 is Actuarieel Consultancy Bureau Bos B.V.
                     				  ontbonden door de Kamer van Koophandel.
                  </text:p>
            <text:p text:style-name="alineagroep">08075513 Op 14-8-2009 is Bewonersvereniging P.C. Boutenslaan
                     				  ontbonden door de Kamer van Koophandel.
                  </text:p>
            <text:p text:style-name="alineagroep">08116309 Op 14-8-2009 is Bimix Holding B.V. ontbonden door de
                     				  Kamer van Koophandel.
                  </text:p>
            <text:p text:style-name="alineagroep">08072811 Op 14-8-2009 is Brinxma Holding B.V. ontbonden door de
                     				  Kamer van Koophandel.
                  </text:p>
            <text:p text:style-name="alineagroep">08121599 Op 14-8-2009 is JB Holding B.V. ontbonden door de
                     				  Kamer van Koophandel.
                  </text:p>
            <text:p text:style-name="alineagroep">08130051 Op 14-8-2009 is J.A. de Klerk Holding B.V. ontbonden
                     				  door de Kamer van Koophandel.
                  </text:p>
            <text:p text:style-name="alineagroep">08135650 Op 14-8-2009 is E &amp; B Holding B.V. ontbonden door
                     				  de Kamer van Koophandel.
                  </text:p>
            <text:p text:style-name="alineagroep">17159135 Op 14-8-2009 is Joint Business Development B.V.
                     				  ontbonden door de Kamer van Koophandel.
                  </text:p>
            <text:p text:style-name="alineagroep">27161117 Op 14-8-2009 is Keizersdraai B.V. ontbonden door de
                     				  Kamer van Koophandel.
                  </text:p>
            <text:p text:style-name="alineagroep">27141585 Op 14-8-2009 is Northumbrian International Finance
                     				  B.V. ontbonden door de Kamer van Koophandel.
                  </text:p>
            <text:p text:style-name="alineagroep">24345200 Op 14-8-2009 is KEYBOARDSJAAK B.V. ontbonden door de
                     				  Kamer van Koophandel.
                  </text:p>
            <text:p text:style-name="alineagroep">24329046 Op 14-8-2009 is In Person Franchise Rotterdam B.V.
                     				  ontbonden door de Kamer van Koophandel.
                  </text:p>
            <text:p text:style-name="alineagroep.end">24257918 Op 14-8-2009 is DETS Bouwmaatschappij B.V. ontbonden
                     				  door de Kamer van Koophandel.
                  </text:p>
          </text:section>
        </text:section>
      </text:section>
    </office:text>
  </office:body>
</office:document-content>
</file>

<file path=styles.xml><?xml version="1.0" encoding="utf-8"?>
<office:document-styles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class="text" style:display-name="Text body" style:family="paragraph" style:name="labeled" style:parent-style-name="Standard">
      <style:paragraph-properties fo:margin-bottom="0in" fo:margin-top="0in"/>
    </style:style>
    <style:style style:class="text" style:display-name="Publicatie Titel" style:family="paragraph" style:name="publicatie-titel" style:parent-style-name="Text_20_body"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/>
    <style:style style:class="text" style:default-outline-level="1" style:family="paragraph" style:name="artikel_kop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paragraph" style:name="tussenkop_cur" style:parent-style-name="tussenkop">
      <style:text-properties fo:font-style="italic"/>
    </style:style>
    <style:style style:class="text" style:default-outline-level="1" style:family="paragraph" style:name="tussenkop_vet" style:parent-style-name="tussenkop">
      <style:text-properties fo:font-weight="bold"/>
    </style:style>
    <style:style style:class="text" style:default-outline-level="1" style:family="paragraph" style:name="tussenkop_vetcur" style:parent-style-name="tussenkop">
      <style:text-properties fo:font-style="italic" fo:font-weight="bold"/>
    </style:style>
    <style:style style:class="text" style:default-outline-level="1" style:family="paragraph" style:name="tussenkop_rom" style:parent-style-name="tussenkop"/>
    <style:style style:class="text" style:default-outline-level="1" style:family="paragraph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paragraph" style:name="tussenkop_nonprop" style:parent-style-name="tussenkop">
      <style:text-properties style:font-name="Courier New"/>
    </style:style>
    <style:style style:class="text" style:default-outline-level="1" style:family="paragraph" style:name="tussenkop_klkap" style:parent-style-name="tussenkop">
      <style:text-properties fo:font-variant="small-caps"/>
    </style:style>
    <style:style style:class="text" style:default-outline-level="1" style:family="paragraph" style:name="tussenkop_kap" style:parent-style-name="tussenkop"/>
    <style:style style:class="text" style:default-outline-level="1" style:family="paragraph" style:name="tussenkop_halfvet" style:parent-style-name="tussenkop">
      <style:text-properties style:font-relief="embossed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 style:font-size-asian="9.5pt" style:font-size-complex="9.5pt"/>
    </style:style>
    <style:style style:family="text" style:name="lidnr">
      <style:text-properties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/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835in" fo:margin-top="0.0835in" style:page-number="auto" text:line-number="0" text:number-lines="false"/>
      <style:text-properties fo:font-size="10pt" fo:font-style="italic" style:font-size-asian="10pt" style:font-size-complex="10pt" style:font-style-asian="italic" style:font-style-complex="italic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in" fo:page-width="8.5in" style:footnote-max-height="0in" style:num-format="1" style:print-orientation="portrait" style:writing-mode="lr-tb">
        <style:footnote-sep style:adjustment="left" style:color="#000000" style:distance-after-sep="0.0398in" style:rel-width="25%" style:width="0.0071in"/>
      </style:page-layout-properties>
      <style:header-style/>
      <style:footer-style/>
    </style:page-layout>
  </office:automatic-styles>
  <office:master-styles>
    <style:master-page style:name="Standard" style:page-layout-name="portrait">
      <style:footer>
        <text:p text:style-name="Footer"/>
      </style:footer>
    </style:master-page>
    <style:master-page style:name="Endnote" style:page-layout-name="portrait"/>
  </office:master-styles>
</office:document-styles>
</file>

<file path=meta.xml><?xml version="1.0" encoding="utf-8"?>
<office:document-meta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meta>
    <dc:title>Ontbindingen Kamer van Koophandel</dc:title>
  </office:meta>
</office:document-meta>
</file>