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27</text:p>
      <text:p text:style-name="publicatie-titel.end">20 augustus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2527-001.png" xlink:show="embed" xlink:type="simple"/>
            </draw:frame> Ontwerpwijzigingsplan Veestraat, gemeente Echt
         </text:h>
      <text:section text:name="algemeen.d252e120" text:style-name="algemeen">
        <text:section text:name="vrije-tekst.d252e122" text:style-name="vrije-tekst">
          <text:h text:outline-level="3" text:style-name="divisiekop1">Ontwerpwijzigingsplan
               </text:h>
          <text:p text:style-name="vrije-tekst">Burgemeester en wethouders van Echt maken ter voldoening aan het bepaalde in artikel 3.6. lid 5 Wet ruimtelijke ordening jo 3:12
                  Algemene wet bestuursrecht bekend voornemens te zijn om medewerking te verlenen aan de oprichting van het bouwblok aan de
                  Veestraat, kadastraal bekend gemeente Echt., sectie L, 147 te Maria Hoop om een nieuwe vleesvarkensstal op te richten.
               </text:p>
          <text:h text:outline-level="3" text:style-name="divisiekop1">Plan ter inzage
               </text:h>
          <text:p text:style-name="vrije-tekst">Het ontwerpwijzigingsplan met bijbehorende stukken van april 2009 en het ontwerpbesluit liggen met ingang van vrijdag 21 augustus
                  2009 gedurende zes weken voor een ieder ter inzage in het gemeentehuis van Echt-Susteren en wel op maandag van 9.00 uur tot
                  20.00 uur, op dinsdag van 9.00 uur tot 13.00 uur en op woensdag tot en met vrijdag van 9.00 uur tot 17.00 uur. Het gemeentehuis
                  is gelegen op het adres Nieuwe Markt 55 te Echt. Tevens kan het ontwerp-wijzigingsplan worden geraadpleegd op de website www.echt-susteren.nl.
               </text:p>
          <text:h text:outline-level="3" text:style-name="divisiekop1">Zienswijzen
               </text:h>
          <text:p text:style-name="vrije-tekst">Gedurende de termijn van terinzagelegging kan een ieder naar keuze schriftelijk of mondeling zijn of haar zienswijze over
                  dit wijzigingsplan naar voren brengen bij Burgemeester en wethouders. Schriftelijke zienswijzen moeten worden gericht aan
                  het college van Burgemeester en wethouders van Echt-Susteren, postbus 450, 6100 AL Echt. Mondelinge zienswijzen kunnen worden
                  kenbaar gemaakt bij de afdeling Ruimtelijke en Maatschappelijke Ontwikkelingen, na telefonische afspraak met mevrouw S.M.E.J.
                  Kuipers (0475-478478). Van hetgeen mondeling naar voren wordt gebracht, wordt een verslag gemaakt.
               </text:p>
        </text:section>
        <text:section text:name="tekst-sluiting.d252e147" text:style-name="tekst-sluiting">
          <text:section text:name="gegeven.d252e149" text:style-name="gegeven">
            <text:p text:style-name="dagtekening">Echt-Susteren, 20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Veestraat, gemeente Echt</dc:title>
  </office:meta>
</office:document-meta>
</file>