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24</text:p>
      <text:p text:style-name="publicatie-titel.end">25 augustus 2009</text:p>
      <text:h text:outline-level="1" text:style-name="staatscourant_kop">Uitnodiging indienen concurrerende aanvragen opsporingsvergunning
            		aardwarmte gebied ‘Andijk’
         </text:h>
      <text:section text:name="algemeen.d3316e102" text:style-name="algemeen">
        <text:section text:name="aanhef.d3316e104" text:style-name="aanhef">
          <text:section text:name="context.d3316e106" text:style-name="context">
            <text:p text:style-name="context_al.end">Nr. ET / 9143949</text:p>
          </text:section>
        </text:section>
        <text:section text:name="vrije-tekst.d3316e113" text:style-name="vrije-tekst">
          <text:p text:style-name="vrije-tekst">De Minister van Economische Zaken deelt mee dat een aanvraag is
                  			 ontvangen voor een opsporingsvergunning voor aardwarmte in het gebied genaamd
                  			 Andijk. Het aangevraagde gebied ligt in de gemeenten Andijk, Wervershoof, Stede
                  			 Broec en Drechterland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41764,000</text:p>
              </table:table-cell>
              <table:table-cell office:value-type="string">
                <text:p text:style-name="Table_20_Contents">528862,000</text:p>
              </table:table-cell>
            </table:table-row>
            <table:table-row>
              <table:table-cell office:value-type="string">
                <text:p text:style-name="Table_20_Contents">2</text:p>
              </table:table-cell>
              <table:table-cell office:value-type="string">
                <text:p text:style-name="Table_20_Contents">144164,000</text:p>
              </table:table-cell>
              <table:table-cell office:value-type="string">
                <text:p text:style-name="Table_20_Contents">525662,000</text:p>
              </table:table-cell>
            </table:table-row>
            <table:table-row>
              <table:table-cell office:value-type="string">
                <text:p text:style-name="Table_20_Contents">3</text:p>
              </table:table-cell>
              <table:table-cell office:value-type="string">
                <text:p text:style-name="Table_20_Contents">141764,000</text:p>
              </table:table-cell>
              <table:table-cell office:value-type="string">
                <text:p text:style-name="Table_20_Contents">523862,000</text:p>
              </table:table-cell>
            </table:table-row>
            <table:table-row>
              <table:table-cell office:value-type="string">
                <text:p text:style-name="Table_20_Contents">4</text:p>
              </table:table-cell>
              <table:table-cell office:value-type="string">
                <text:p text:style-name="Table_20_Contents">139364,000</text:p>
              </table:table-cell>
              <table:table-cell office:value-type="string">
                <text:p text:style-name="Table_20_Contents">527062,000</text:p>
              </table:table-cell>
            </table:table-row>
          </table:table>
          <text:p/>
          <text:p text:style-name="vrije-tekst">Bovenstaande coördinaten zijn weergegeven volgens het stelsel van
                  			 de Rijksdriehoekmeting (RD) zoals vermeld in Artikel 1.2.2, onder a, van de
                  			 Mijnbouwregeling (Stcrt.19-12-2002, nr. 245).
               </text:p>
          <text:p text:style-name="vrije-tekst">Op basis van deze grensbeschrijving is de oppervlakte 12,0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3316e260"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3316e281" text:style-name="alineagroep">
            <text:p text:style-name="alineagroep">Nadere informatie is verkrijgbaar onder telefoonnummer:</text:p>
            <text:p text:style-name="alineagroep.end">070-379 70 88 (contactpersoon: mr E.J. Hoppel).</text:p>
          </text:section>
        </text:section>
        <text:section text:name="tekst-sluiting.d3316e291" text:style-name="tekst-sluiting">
          <text:section text:name="ondertekening.d3316e293" text:style-name="ondertekening">
            <text:p text:style-name="ondertekening">De Minister van
                     		  Economische Zaken,
                  </text:p>
            <text:p text:style-name="ondertekening">namens
                     		  deze:
                  </text:p>
            <text:p text:style-name="ondertekening"> directeur Energiemarkt,</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indienen concurrerende aanvragen opsporingsvergunning aardwarmte gebied ‘Andijk’</dc:title>
  </office:meta>
</office:document-meta>
</file>