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23</text:p>
      <text:p text:style-name="publicatie-titel.end">21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523-001.png" xlink:show="embed" xlink:type="simple"/>
            </draw:frame> Verlenging gevestigde voorkeursrecht centrum Ulft
         </text:h>
      <text:section text:name="algemeen.d636e112" text:style-name="algemeen">
        <text:section text:name="vrije-tekst.d636e114" text:style-name="vrije-tekst">
          <text:p text:style-name="vrije-tekst">Het college van burgemeester en wethouders van Oude IJsselstreek
                  			 maakt op grond van de Invoeringswet Wet ruimtelijke ordening bekend dat de
                  			 gemeenteraad van Oude IJsselstreek op 9 juli 2009 heeft besloten om op basis
                  			 van de artikelen 9.4.1 tot en met 9.4.5 van de Invoeringswet Wet ruimtelijke
                  			 ordening de termijn van twee jaren, zoals genoemd in het besluit van de raad
                  			 van 22 maart 2007, ingevolge de Wet voorkeursrecht gemeenten, de percelen,
                  			 zoals aangegeven op de bij dat besluit behorende en daarvan deel uitmakende en
                  			 als zodanig gewaarmerkte kadastrale tekening betrekking hebbende op het gebied
                  			 ‘Centrum Ulft’, en de bijbehorende en daarvan deel uitmakende perceellijst,
                  			 vermeldende de kadastrale aanduiding van de in die aanwijzing opgenomen
                  			 percelen, hun grootte evenals de naam en woonplaats van de toenmalige eigenaren
                  			 en rechthebbenden op een beperkt recht, aan te wijzen als gronden waarop de
                  			 artikelen 10 tot en met 24, 26 en 27 van de Wet voorkeursrecht gemeenten van
                  			 toepassing zijn, met een jaar te verlengen tot 22 augustus 2010.
               </text:p>
          <text:p text:style-name="vrije-tekst">Van de hierboven bedoelde percelen zijn op grond van het artikel 5
                  			 door vervallenverklaring die percelen uitgezonderd zoals op de bij het besluit
                  			 van het college van burgemeester en wethouders van 27 mei 2008 behorende lijst
                  			 en kadastrale tekening zijn aangegeven.
               </text:p>
          <text:p text:style-name="vrije-tekst">Tegen het voornemen tot verlenging van het gevestigde
                  			 voorkeursrecht is een zienswijze ingediend. De raad heeft besloten hiervan
                  			 kennis te nemen, maar te overwegen dat deze niet leidt tot enige aanpassing van
                  			 het raadsbesluit.
               </text:p>
          <text:p text:style-name="vrije-tekst">Het raadsbesluit ligt met de bijhorende bijlagen vanaf 22 augustus
                  			 2009 tijdens openingstijden ter inzage op de publieksbalie van het gemeentehuis
                  			 te Gendringen, Staringstraat 25, en op afspraak bij de afdeling Ruimtelijke en
                  			 Maatschappelijke Ontwikkeling (taakveld Grondzaken).
               </text:p>
          <text:h text:outline-level="3" text:style-name="divisiekop1">Bezwaar
               </text:h>
          <text:p text:style-name="vrije-tekst">Op grond van de Algemene wet bestuursrecht (Awb) kunnen
                  				belanghebbenden binnen zes weken na 22 augustus 2009 een bezwaarschrift
                  				indienen bij de gemeenteraad van Oude IJsselstreek. Het bezwaarschrift dient te
                  				zijn ondertekend en ten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reden(en) waarom bezwaar wordt gemaakt.
                     </text:p>
            </text:list-item>
          </text:list>
          <text:section text:name="alineagroep.d636e171" text:style-name="alineagroep">
            <text:p text:style-name="alineagroep">Het bezwaarschrift kan worden gericht aan:</text:p>
            <text:p text:style-name="alineagroep">De gemeenteraad van Oude IJsselstreek,</text:p>
            <text:p text:style-name="alineagroep">Postbus 42</text:p>
            <text:p text:style-name="alineagroep">7080 AA GENDRINGEN</text:p>
            <text:p text:style-name="alineagroep">Aangezien het bezwaarschrift de werking van dit besluit niet
                     				  schorst kan, in samenhang met de indiening van een bezwaarschrift, de
                     				  voorzieningenrechter van de Arrondissementsrechtbank Zutphen, Postbus 205,
                     				  7200 AE Zutphen worden verzocht een voorlopige voorziening te treffen indien
                     				  onverwijlde spoed, gelet op de betrokken belangen, dat vereist. Van de
                     				  verzoeker om een voorlopige voorziening wordt een griffierecht geheven.
                  </text:p>
            <text:p text:style-name="alineagroep.end">Eigenaren en beperkt zakelijk gerechtigden worden bij separaat
                     				  schrijven over dit besluit geïnformeerd.
                  </text:p>
          </text:section>
        </text:section>
        <text:section text:name="tekst-sluiting.d636e194" text:style-name="tekst-sluiting">
          <text:section text:name="gegeven.d636e196" text:style-name="gegeven">
            <text:p text:style-name="dagtekening">Oude IJsselstreek, augustus 2009</text:p>
          </text:section>
          <text:section text:name="ondertekening.d636e202" text:style-name="ondertekening">
            <text:p text:style-name="ondertekening.end">Het college van burgemeester en wethouders van
                     		  Oude IJsselstre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gevestigde voorkeursrecht centrum Ulft</dc:title>
  </office:meta>
</office:document-meta>
</file>