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2518-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2518</text:p>
      <text:p text:style-name="publicatie-titel.end">25 augustus 2009</text:p>
      <text:h text:outline-level="1" text:style-name="staatscourant_kop">
            <draw:frame draw:name="Afbeelding2" draw:style-name="frame.picture" draw:z-index="1" svg:height="0.504cm" svg:width="5.008cm" text:anchor-type="paragraph" style:rel-height="scale" style:rel-width="scale">
               <draw:image draw:filter-name="PNG - Portable Network Graphics" xlink:actuate="onLoad" xlink:href="Pictures/stcrt-2009-12518-001.png" xlink:show="embed" xlink:type="simple"/>
            </draw:frame> Bestemmingsplan 3<text:span text:style-name="superscript">e</text:span> gedeeltelijke herziening Landelijk gebied 2004 gewijzigd vastgesteld en ter inzage
         </text:h>
      <text:section text:name="algemeen.d3169e115" text:style-name="algemeen">
        <text:section text:name="vrije-tekst.d3169e117" text:style-name="vrije-tekst">
          <text:p text:style-name="vrije-tekst">Burgemeester en wethouders van Wassenaar maken ingevolge artikel 3.8 van de Wet ruimtelijke ordening bekend dat de gemeenteraad
                  op 6 juli 2009 het bestemmingsplan 3<text:span text:style-name="superscript">e</text:span> gedeeltelijke herziening Landelijk gebied 2004 gewijzigd heeft vastgesteld.
               </text:p>
          <text:p text:style-name="vrije-tekst">Het bestemmingsplan 3<text:span text:style-name="superscript">e</text:span> gedeeltelijke herziening landelijk gebied 2004 voorziet deels in reparatie van niet goedgekeurde onderdelen van het bestemmingsplan
                  Landelijk gebied 2004, deels in actualisatie en afstemming op basis van nieuwe ontwikkelingen en nieuwe wetgeving. Het raadsbesluit
                  en de bijbehorende bijlagen waarin de door de gemeenteraad aangebrachte wijzigingen ten opzichte van het ontwerp zijn beschreven,
                  zijn opgenomen als bijlagen in de plantoelichting.
               </text:p>
          <text:section text:name="alineagroep.d3169e131" text:style-name="alineagroep">
            <text:p text:style-name="alineagroep">Gedurende zes weken, vanaf woensdag 26 augustus 2009 tot en met dinsdag 6 oktober 2009, ligt het vastgestelde bestemmingsplan
                     inclusief het raadsbesluit voor een ieder tijdens de openingstijden ter inzage in het gemeentekantoor aan de Johan de Wittstraat 45,
                     Wassenaar.
                  </text:p>
            <text:p text:style-name="alineagroep.end">Het plan is ook in te zien via de gemeentelijke website www.wassenaar.nl→plannen &amp; projecten→bestemmingsplannen→bestemmingsplan
                     3<text:span text:style-name="superscript">e</text:span> gedeeltelijke herziening Landelijk gebied 2004→vastgesteld bestemmingsplan.
                  </text:p>
          </text:section>
          <text:h text:outline-level="3" text:style-name="divisiekop1">Beroep
               </text:h>
          <text:p text:style-name="vrije-tekst">Op grond van de Algemene wet bestuursrecht kan een belanghebbende gedurende de termijn van terinzagelegging gemotiveerd tegen
                  dit besluit beroep instellen bij de Afdeling bestuursrechtspraak van de Raad van State, Postbus 20019, 2500 EA Den Haag. Een
                  afschrift van het besluit waartegen het beroep zich richt dient te worden meegezonden.
               </text:p>
          <text:p text:style-name="vrije-tekst">Geen beroep kan worden ingesteld door de belanghebbende die tegen het ontwerp geen zienswijzen naar voren heeft gebracht of
                  aan wie redelijkerwijs verweten kan worden geen zienswijzen naar voren te hebben gebracht.
               </text:p>
          <text:p text:style-name="vrije-tekst">Het instellen van beroep heeft geen schorsende werking van het besluit tot gevolg. Daarvoor kan een verzoek om voorlopige
                  voorziening worden ingediend bij de Voorzitter van de Afdeling bestuursrechtspraak van de Raad van State, Postbus 20019, 2500 EA
                  Den Haag.
               </text:p>
        </text:section>
        <text:section text:name="tekst-sluiting.d3169e158" text:style-name="tekst-sluiting">
          <text:section text:name="gegeven.d3169e160" text:style-name="gegeven">
            <text:p text:style-name="dagtekening">Wassenaar, 25 augustus 2009</text:p>
          </text:section>
          <text:section text:name="ondertekening.d3169e166" text:style-name="ondertekening">
            <text:p text:style-name="ondertekening.end">Burgemeester en wethouders van Wassenaar.</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stemmingsplan 3e gedeeltelijke herziening Landelijk gebied 2004 gewijzigd vastgesteld en ter inzage</dc:title>
  </office:meta>
</office:document-meta>
</file>