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511</text:p>
      <text:p text:style-name="publicatie-titel.end">21 augustus 2009</text:p>
      <text:h text:outline-level="1" text:style-name="staatscourant_kop">Wijziging opsporingsvergunning aardwarmte Naaldwijk
         </text:h>
      <text:section text:name="regeling.d415e115" text:style-name="regeling">
        <text:section text:name="aanhef.d415e117" text:style-name="aanhef">
          <text:section text:name="context.d415e119" text:style-name="context">
            <text:p text:style-name="context_al">14 augustus 2009</text:p>
            <text:p text:style-name="context_al.end">Nr. ET / 9139362</text:p>
          </text:section>
          <text:p text:style-name="wie">De Minister van Economische Zaken,</text:p>
          <text:p text:style-name="considerans.al">Procesverloop:</text:p>
          <text:p text:style-name="considerans.al">D.T.M. Grootscholten, handelend onder Fa. J. &amp; D.
                  Grootscholten (hierna genoemd Grootscholten), heeft per schrijven van
                  28 augustus 2008, ontvangen op 2 september 2008, een aanvraag om een
                  opsporingsvergunning voor aardwarmte in het gebied genaamd Naaldwijk ingediend,
                  ingevolge artikel 6 van de Mijnbouwwet;
               </text:p>
          <text:p text:style-name="considerans.al">Bij beschikking van 25 juni 2009, kenmerk
                  ET/EM/9110710, is aan D.T.M. Grootscholten een opsporingsvergunning verleend
                  voor aardwarmte in het gebied genaamd Naaldwijk.
               </text:p>
          <text:p text:style-name="considerans.al">Overwegingen:</text:p>
          <text:p text:style-name="considerans.al">In bovengenoemde beschikking voor een
                  opsporingsvergunning voor aardwarmte in het gebied genaamd Naaldwijk is
                  abusievelijk de geldigheidsduur van de vergunning niet
                  weergegeven.
               </text:p>
          <text:p text:style-name="considerans.al">Gelet op artikel 11, tweede lid, van
                  de Mijnbouwwet;
               </text:p>
          <text:p text:style-name="afkondiging">Besluit:</text:p>
        </text:section>
        <text:section text:name="regeling-tekst.d415e154" text:style-name="regeling-tekst">
          <text:h text:outline-level="3" text:style-name="wijzig-artikel_kop">Artikel 1
               </text:h>
          <text:p text:style-name="wat">Aan de beschikking van de Minister van
                  Economische Zaken van 25 juni 2009, kenmerk ET/EM/9110710, wordt, na artikel 6,
                  artikel 6a toegevoegd, dat als volgt komt te luiden:
               </text:p>
          <text:section text:name="wijziging.d415e163" text:style-name="wijziging">
            <text:section text:name="artikeltekst.d415e165" text:style-name="wijziging.block">
              <text:p text:style-name="artikeltekst">De vergunning geldt, vanaf het tijdstip van inwerkingtreding
                        nadat zij onherroepelijk is geworden, gedurende een tijdvak van 4
                        jaar.
                     </text:p>
            </text:section>
          </text:section>
        </text:section>
        <text:section text:name="regeling-sluiting.d415e173" text:style-name="regeling-sluiting">
          <text:section text:name="slotformulering.d415e175" text:style-name="slotformulering">
            <text:p text:style-name="slotformulering">Deze beschikking wordt bekendgemaakt door toezending aan de
                     aanvrager. Van deze beschikking wordt mededeling gedaan in de
                     Staatscourant.
                  </text:p>
          </text:section>
          <text:section text:name="ondertekening.d415e181" text:style-name="ondertekening">
            <text:p text:style-name="ondertekening">De Minister van
                     Economische Zaken,
                  </text:p>
            <text:p text:style-name="ondertekening">namens
                     deze:
                  </text:p>
            <text:p text:style-name="ondertekening">MT-lid Directie Energiemarkt,</text:p>
            <text:p text:style-name="ondertekening.end">Y. Peters. </text:p>
          </text:section>
        </text:section>
        <text:section text:name="bezwaarschrift.d415e197" text:style-name="bezwaarschrift">
          <text:p text:style-name="bezwaarschrift.end">Tegen dit besluit kan degene wiens belang rechtstreeks bij dit
                  besluit is betrokken binnen 6 weken na de dag van verzending van dit besluit
                  een gemotiveerd bezwaarschrift indienen bij de Minister van Economische Zaken,
                  Directie Wetgeving en Juridische Zaken (ALP: L/204), Postbus 20101, 2500 EC
                  ’s-Gravenhage. Dit besluit is verzonden op de in de aanhef vermelde datum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 opsporingsvergunning aardwarmte Naaldwijk</dc:title>
  </office:meta>
</office:document-meta>
</file>