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98</text:p>
      <text:p text:style-name="publicatie-titel.end">21 augustus 2009</text:p>
      <text:h text:outline-level="1" text:style-name="staatscourant_kop">Uitnodiging indienen aanvraag opsporingsvergunning aardwarmte gebied
            genaamd Horst
         </text:h>
      <text:section text:name="algemeen.d4528e102" text:style-name="algemeen">
        <text:section text:name="aanhef.d4528e104" text:style-name="aanhef">
          <text:section text:name="context.d4528e106" text:style-name="context">
            <text:p text:style-name="context_al">13 augustus 2009</text:p>
            <text:p text:style-name="context_al.end">Nr. ET / 9142640</text:p>
          </text:section>
        </text:section>
        <text:section text:name="vrije-tekst.d4528e116" text:style-name="vrije-tekst">
          <text:p text:style-name="vrije-tekst">De Minister van Economische Zaken deelt mee dat een aanvraag is
                  ontvangen voor een opsporingsvergunning voor aardwarmte in het gebied genaamd
                  Horst. Het aangevraagde gebied is gelegen in de gemeenten Horst aan de Maas en
                  Sevenum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96500.000</text:p>
              </table:table-cell>
              <table:table-cell office:value-type="string">
                <text:p text:style-name="Table_20_Contents">382500.000</text:p>
              </table:table-cell>
            </table:table-row>
            <table:table-row>
              <table:table-cell office:value-type="string">
                <text:p text:style-name="Table_20_Contents">2</text:p>
              </table:table-cell>
              <table:table-cell office:value-type="string">
                <text:p text:style-name="Table_20_Contents">197450.645</text:p>
              </table:table-cell>
              <table:table-cell office:value-type="string">
                <text:p text:style-name="Table_20_Contents">383070.387</text:p>
              </table:table-cell>
            </table:table-row>
            <table:table-row>
              <table:table-cell office:value-type="string">
                <text:p text:style-name="Table_20_Contents">3</text:p>
              </table:table-cell>
              <table:table-cell office:value-type="string">
                <text:p text:style-name="Table_20_Contents">197439.360</text:p>
              </table:table-cell>
              <table:table-cell office:value-type="string">
                <text:p text:style-name="Table_20_Contents">381122.272</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0.92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4528e242"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4528e263" text:style-name="alineagroep">
            <text:p text:style-name="alineagroep">Nadere informatie is verkrijgbaar onder telefoonnummer:</text:p>
            <text:p text:style-name="alineagroep.end">070-379 70 88 (contactpersoon: mr E.J. Hoppel)</text:p>
          </text:section>
        </text:section>
        <text:section text:name="tekst-sluiting.d4528e273" text:style-name="tekst-sluiting">
          <text:section text:name="ondertekening.d4528e275"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indienen aanvraag opsporingsvergunning aardwarmte gebied genaamd Horst</dc:title>
  </office:meta>
</office:document-meta>
</file>