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497</text:p>
      <text:p text:style-name="publicatie-titel.end">21 augustus 2009</text:p>
      <text:h text:outline-level="1" text:style-name="staatscourant_kop">Tracébesluit A50 Valburg–Grijsoord
         </text:h>
      <text:section text:name="algemeen.d3600e121" text:style-name="algemeen">
        <text:section text:name="vrije-tekst.d3600e123"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maakt de Minister van Verkeer en
                  Waterstaat bekend dat de volgende ontwerpbesluiten zijn genomen.
               </text:p>
          <text:h text:outline-level="3" text:style-name="divisiekop1">Welke ontwerpbesluiten zijn er genomen en liggen ter
                  inzage?
               </text:h>
          <text:p text:style-name="vrije-tekst">Voor de uitvoering van het Tracébesluit A50 Valburg–Grijsoord
                  zijn de volgende ontwerpbesluiten in cluster 1 genomen. Dit is overeenkomstig
                  de procedure van artikel 20, lid 4 Tracéwet jo. afdeling 3.4 van de Algemene
                  wet bestuursrecht:
               </text:p>
          <text:list text:style-name="list-style-1">
            <text:list-item text:start-value="1">
              <text:p text:style-name="list.start">ontwerpbesluit van het college van Gedeputeerde Staten van de
                        provincie Gelderland tot verlening van de vergunning Natuurbeschermingswet 1998;
                     </text:p>
            </text:list-item>
            <text:list-item text:start-value="2">
              <text:p text:style-name="list.cont">ontwerpbesluit van het de Dienst Regelingen van het
                        ministerie van LNV tot verlening van de ontheffing Flora en Faunawet;
                     </text:p>
            </text:list-item>
            <text:list-item text:start-value="3">
              <text:p text:style-name="list.end">ontwerpbesluit van de Directeur van de Corporate Dienst van
                        Rijkswaterstaat tot verlening van de vergunning Wet beheer
                        rijkswaterstaatswerken.
                     </text:p>
            </text:list-item>
          </text:list>
          <text:h text:outline-level="3" text:style-name="divisiekop1">Waar en wanneer kunt u de stukken inzien?
               </text:h>
          <text:p text:style-name="vrije-tekst">De ontwerpbesluiten liggen met ingang van 24 augustus 2009 ter
                  inzage.
               </text:p>
          <text:p text:style-name="vrije-tekst">Ontwerpbesluit 1 van het college van Gedeputeerde Staten van de
                  provincie Gelderland ligt ter inzage op werkdagen gedurende reguliere
                  openingstijden op:
               </text:p>
          <text:list text:style-name="list-style-2">
            <text:list-item>
              <text:p text:style-name="list.start">het Provinciehuis, Markt 11 in Arnhem;
                     </text:p>
            </text:list-item>
            <text:list-item>
              <text:p text:style-name="list.cont">het Gemeentehuis van Renkum, Generaal Urquhartlaan 4 te
                        Oosterbeek;
                     </text:p>
            </text:list-item>
            <text:list-item>
              <text:p text:style-name="list.cont">het Gemeentehuis van Arnhem, Koningstraat 38 te Arnhem;
                     </text:p>
            </text:list-item>
            <text:list-item>
              <text:p text:style-name="list.end">het Gemeentehuis van Overbetuwe, Dorpsstraat 67 te Elst.
                     </text:p>
            </text:list-item>
          </text:list>
          <text:section text:name="alineagroep.d3600e211" text:style-name="alineagroep">
            <text:p text:style-name="alineagroep">Ontwerpbesluit 2 van de Dienst Regelingen van het ministerie
                     van LNV ligt ter inzage op de Laan van Nieuw Oost Indië 131–133 in Den
                     Haag.
                  </text:p>
            <text:p text:style-name="alineagroep">Ontwerpbesluit 3 van de Directeur van de Corporate Dienst van
                     Rijkswaterstaat ligt ter inzage op werkdagen gedurende de reguliere
                     openingstijden op het kantoor van het wegendistrict Arnhem-Nijmegen, van
                     Nieuwenhuijzenweg 8 in Wolfheze.
                  </text:p>
            <text:p text:style-name="alineagroep.end">Wilt u buiten de reguliere openingstijden en buiten
                     bovengenoemde periode de stukken inzien, dan kunt u hiervoor telefonisch een
                     afspraak maken.
                  </text:p>
          </text:section>
          <text:h text:outline-level="3" text:style-name="divisiekop1">Hoe kunnen zienswijzen worden ingediend?
               </text:h>
          <text:p text:style-name="vrije-tekst">Van 24 augustus tot en met 5 oktober 2009 kan eenieder tegen een
                  ontwerpbesluit of de ontwerpbesluiten schriftelijk gemotiveerde zienswijzen
                  inbrengen. Degene die schriftelijk zienswijzen inbrengt, kan verzoeken
                  zijn/haar persoonlijke gegevens niet bekend te maken. Het verzoek daartoe dient
                  schriftelijk tegelijkertijd met de zienswijzen bij het betreffende
                  bestuursorgaan te worden ingediend.
               </text:p>
          <text:section text:name="alineagroep.d3600e231" text:style-name="alineagroep">
            <text:p text:style-name="alineagroep">Zienswijzen tegen ontwerpbesluit 1 kunnen worden ingebracht bij
                     het College van Gedeputeerde Staten van de provincie Gelderland, t.a.v. de heer
                     Fopma, Postbus 9090, 6800 GX Arnhem.
                  </text:p>
            <text:p text:style-name="alineagroep">Zienswijzen tegen ontwerpbesluit 2 kunnen worden ingebracht bij
                     de Dienst Regelingen, t.a.v. de heer Van Opijnen, Postbus 19530, 2500 CM Den
                     Haag.
                  </text:p>
            <text:p text:style-name="alineagroep.end">Zienswijzen tegen ontwerpbesluit 3 kunnen worden ingebracht bij
                     Rijkswaterstaat Oost-Nederland, t.a.v. de Directeur van de Corporate Dienst van
                     Rijkswaterstaat, Postbus 1018, 6870 DA Renkum.
                  </text:p>
          </text:section>
          <text:p text:style-name="vrije-tekst">Binnen de genoemde termijn kan ook worden verzocht tot het
                  mondeling inbrengen van zienswijzen tegen de bovengenoemde
                  ontwerpbesluiten.
               </text:p>
          <text:h text:outline-level="3" text:style-name="divisiekop1">Meer informatie?
               </text:h>
          <text:section text:name="alineagroep.d3600e250" text:style-name="alineagroep">
            <text:p text:style-name="alineagroep">Voor nadere informatie over ontwerpbesluit 1 kunt u zich wenden
                     tot de heer Fopma van de afdeling Vergunningverlening van de provincie
                     Gelderland, telefoon 026-359 95 34.
                  </text:p>
            <text:p text:style-name="alineagroep">Voor nadere informatie over ontwerpbesluit 2 kunt u zich wenden
                     tot de heer van Opijnen van de afdeling Flora en fauna van Dienst Regelingen,
                     telefoon 070-378 62 51.
                  </text:p>
            <text:p text:style-name="alineagroep.end">Voor nadere informatie over ontwerpbesluit 3 kunt u zich wenden
                     tot mevrouw Kusters van de afdeling JBO van de het wegendistrict
                     Arnhem–Nijmegen van Rijkswaterstaat, telefoon 026-483 74 11.
                  </text:p>
          </text:section>
        </text:section>
        <text:section text:name="tekst-sluiting.d3600e263" text:style-name="tekst-sluiting">
          <text:section text:name="gegeven.d3600e265" text:style-name="gegeven">
            <text:p text:style-name="dagtekening">Arnhem, 11 augustus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racébesluit A50 Valburg–Grijsoord</dc:title>
  </office:meta>
</office:document-meta>
</file>