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93</text:p>
      <text:p text:style-name="publicatie-titel.end">20 augustus 2009</text:p>
      <text:h text:outline-level="1" text:style-name="staatscourant_kop">Raadsbesluit tot onteigening ‘Pannenkoekenboerderij De Hooiberg in
            Bospoort’, gemeente Leiderdorp
         </text:h>
      <text:section text:name="algemeen.d3058e100" text:style-name="algemeen">
        <text:section text:name="vrije-tekst.d3058e102" text:style-name="vrije-tekst">
          <text:p text:style-name="vrije-tekst">Burgemeester en wethouders van de gemeente Leiderdorp maken bekend
                  dat de gemeenteraad in de vergadering van 13 juli 2009 overeenkomstig het
                  ontwerpraadsvoorstel en -besluit tot onteigening ‘Pannenkoekenboerderij De
                  Hooiberg in Bospoort’ heeft besloten tot onteigening van enkele percelen grond
                  gelegen in het plangebied van het op 9 maart 2009 door de raad vastgestelde
                  bestemmingsplan 'Bospoort'. Het raadsbesluit tot onteigening met bijbehorende
                  stukken ligt overeenkomstig artikel 84 van de Onteigeningswet vanaf 20 augustus
                  2009 gedurende zes weken in het gemeentehuis Statendaalder 1 te Leiderdorp op
                  de gebruikelijke wijze ter inzage.
               </text:p>
          <text:p text:style-name="vrije-tekst">De onteigening zal ten name van de gemeente Leiderdorp plaatshebben
                  ter uitvoering van bestemmingsplan 'Bospoort', welk plangebied globaal begrensd
                  wordt door de Dwarswatering, de Rijksweg A4, de gemeentegrens tussen de
                  gemeente Leiderdorp en de gemeente Kaag en Braassem en de verlegde Persant
                  Snoepweg. De onteigening zal geschieden ter realisering van de bestemming
                  'detailhandel' volgens artikel 4 van de voorschriften behorende bij het
                  bestemmingplan 'Bospoort', waardoor de reeds bestaande meubelboulevard te
                  Leiderdorp met een groot woonwarenhuis uitgebreid zal worden.
               </text:p>
          <text:p text:style-name="vrije-tekst">Gedurende de periode dat het raadsbesluit tot onteigening
                  ‘Pannenkoekenboerderij De Hooiberg in Bospoort’ ter inzage ligt, kunnen
                  belanghebbenden, die tijdig hun zienswijzen bij de raad naar voren hebben
                  gebracht, schriftelijk hun bedenkingen tegen het besluit van de raad tot
                  onteigening naar voren brengen bij de Kroon. Schriftelijke bedenkingen dienen
                  te worden gericht aan:
               </text:p>
          <text:section text:name="alineagroep.d3058e113" text:style-name="alineagroep">
            <text:p text:style-name="alineagroep">Hare Majesteit de Koningin,</text:p>
            <text:p text:style-name="alineagroep">door tussenkomst van de minister van VROM,</text:p>
            <text:p text:style-name="alineagroep.end">Postbus 20951, 2500 EZ Den Haa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aadsbesluit tot onteigening ‘Pannenkoekenboerderij De Hooiberg in Bospoort’, gemeente Leiderdorp</dc:title>
  </office:meta>
</office:document-meta>
</file>