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92</text:p>
      <text:p text:style-name="publicatie-titel.end">24 augustus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2492-001.png" xlink:show="embed" xlink:type="simple"/>
            </draw:frame> Vooraankondiging artikel 1.3.1 Bro Voornemen voorbereiding bestemmingsplan
         </text:h>
      <text:section text:name="algemeen.d3134e112" text:style-name="algemeen">
        <text:section text:name="vrije-tekst.d3134e114" text:style-name="vrije-tekst">
          <text:p text:style-name="vrije-tekst">Burgemeester en wethouders delen ingevolge artikel 1.3.1 van het Besluit ruimtelijke ordening mee dat het gemeentebestuur
                  van plan is een bestemmingsplan voor te bereiden voor:
               </text:p>
          <text:h text:outline-level="3" text:style-name="divisiekop1">Kom Varsseveld
               </text:h>
          <text:p text:style-name="vrije-tekst">Het in voorbereiding zijnde plan voorziet in het actualiseren van de huidige bestemmingsplannen voor de kom van Varsseveld,
                  inclusief bedrijventerrein Hofskamp. Hierbij zal voornamelijk de bestaande, feitelijke situatie worden vastgelegd. Ook in
                  het verleden verleende vrijstellingen zullen in het bestemmingsplan worden verwerkt.
               </text:p>
          <text:h text:outline-level="3" text:style-name="divisiekop1">Procedure
               </text:h>
          <text:p text:style-name="vrije-tekst">Er liggen nu nog geen stukken ter inzage, er kunnen geen zienswijzen worden ingediend en er wordt geen onafhankelijke instantie
                  in de gelegenheid gesteld een advies over het voornemen uit te brengen. Te zijner tijd zal een voorontwerp van het bestemmingsplan
                  ter inzage worden gelegd. Dan is het mogelijk om te reageren op het plan. In dit blad en op de gemeentelijke website wordt
                  aangekondigd wanneer en op welke manier u kunt reag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artikel 1.3.1 Bro Voornemen voorbereiding bestemmingsplan</dc:title>
  </office:meta>
</office:document-meta>
</file>