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4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91</text:p>
      <text:p text:style-name="publicatie-titel.end">21 augustus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2491-001.png" xlink:show="embed" xlink:type="simple"/>
            </draw:frame> Ontwerpbesluit bouwvergunning en projectbesluit Schabosweg 6, Lattrop Breklenkamp
         </text:h>
      <text:section text:name="algemeen.d69e108" text:style-name="algemeen">
        <text:section text:name="vrije-tekst.d69e110" text:style-name="vrije-tekst">
          <text:p text:style-name="vrije-tekst">Burgemeester en wethouders van Dinkelland maken bekend dat met ingang van 21 augustus 2009 gedurende zes weken het volgende
                  ontwerpbesluit voor een bouwvergunning én een projectbesluit ter inzage ligt:
               </text:p>
          <text:p text:style-name="vrije-tekst"> 
                  <text:span text:style-name="Strong_Emphasis">Schabosweg 6, Lattrop Breklenkamp</text:span> (2009-00616). Het ontwerpbesluit heeft tot doel de bouw van een machineberging mogelijk te maken ter vervanging van enkele
                  oude schuren.
               </text:p>
          <text:h text:outline-level="3" text:style-name="divisiekop1">Ter inzage en zienswijzen
               </text:h>
          <text:p text:style-name="vrije-tekst">Het ontwerpprojectbesluit en de ontwerpbouwvergunning ligt voor een ieder bij de afdeling Vergunningen ter inzage. Tevens
                  kan het ontwerpprojectbesluit en de ontwerpbouwvergunning met de daarbij behorende stukken ook digitaal worden ingezien via
                  www.dinkelland.nl. Tijdens de bovengenoemde termijn kan een 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bouwvergunning en projectbesluit Schabosweg 6, Lattrop Breklenkamp</dc:title>
  </office:meta>
</office:document-meta>
</file>