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2486</text:p>
      <text:p text:style-name="publicatie-titel.end">16 september 2009</text:p>
      <text:h text:outline-level="1" text:style-name="staatscourant_kop">Rectificatie regeling bekostiging personeel PO 2009−2010 en aanpassing bedragen LGB VO 2009−2010
         </text:h>
      <text:section text:name="algemeen.d152e103" text:style-name="algemeen">
        <text:section text:name="vrije-tekst.d152e105" text:style-name="vrije-tekst">
          <text:section text:name="alineagroep.d152e107" text:style-name="alineagroep">
            <text:p text:style-name="alineagroep">In de Staatscourant van 21 augustus 2009, met nr. 12486, is bovenstaande regeling gepubliceerd. Per abuis stond er een fout
                     in de tekst. In artikel 39, lid 2 stond een verwijzing naar het formulier CFI 66007. Dit moet echter zijn: CFI 69007.
                  </text:p>
            <text:p text:style-name="alineagroep.end">Onze excuses voor het ongemak.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