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85</text:p>
      <text:p text:style-name="publicatie-titel.end">26 augustus 2009</text:p>
      <text:h text:outline-level="1" text:style-name="staatscourant_kop">Ouderkerk
         </text:h>
      <text:section text:name="algemeen.d66e111" text:style-name="algemeen">
        <text:section text:name="vrije-tekst.d66e113" text:style-name="vrije-tekst">
          <text:h text:outline-level="3" text:style-name="divisiekop1">Ontwerpbestemmingsplan ‘IJsseldijk West’
               </text:h>
          <text:p text:style-name="vrije-tekst">Burgemeester en wethouders van Ouderkerk maken, gelet op het
                  				bepaalde in artikel 3.8 van de Wet ruimtelijke ordening in samenhang met
                  				afdeling 3.4 van de Algemene wet bestuursrecht, bekend dat met ingang van
                  				<text:span text:style-name="Strong_Emphasis">27 augustus 2009</text:span> voor een periode van
                  				<text:span text:style-name="Strong_Emphasis">zes weken</text:span> voor iedereen ter inzage ligt het ontwerp
                  				van het bestemmingsplan ‘IJsseldijk West’ met bijbehorende stukken alsmede het
                  				ontwerp van het besluit tot vaststelling van het bestemmingsplan en om geen
                  				exploitatieplan vast te stellen.
               </text:p>
          <text:p text:style-name="vrije-tekst">Het bestemmingsplan ‘IJsseldijk West’ betreft een integrale
                  				herziening van het bestemmingsplan ‘IJsseldijk West’ en de daarbij behorende
                  				herzieningen, is in hoofdzaak conserverend van aard en maakt nevenactiviteiten
                  				naast agrarische bedrijfsvoering en nieuwe functies binnen voormalige
                  				agrarische bedrijfscomplexen mogelijk.
               </text:p>
          <text:p text:style-name="vrije-tekst">Het plangebied bevindt zich in het zuidwesten van de gemeente
                  				Ouderkerk tussen de kernen Ouderkerk aan den IJssel en Krimpen aan den IJssel.
                  				De zuidwestzijde wordt begrensd door de gemeentegrens met Krimpen aan den
                  				IJssel. De grens ten noordoosten wordt gevormd door de Abelenlaan, exclusief
                  				het plangebied van het bestemmingsplan ‘Bedrijventerrein Abelenlaan’.
               </text:p>
          <text:p text:style-name="vrije-tekst">Genoemde ontwerpen en de bijbehorende stukken liggen vanaf
                  				27 augustus 2009 gedurende zes weken voor eenieder ter inzage. Gedurende deze
                  				termijn kan eenieder schriftelijk of mondeling een zienswijze naar voren
                  				brengen bij de gemeenteraad van Ouderkerk, postbus 3018, 2935 ZG Ouderkerk aan
                  				den IJssel. Voor het mondeling naar voren brengen van een zienswijze dient u
                  				contact op te nemen met een medewerker van de bureau Ruimtelijke Ordening van
                  				het gemeentehuis. De ontwerpen en bijbehorende stukken zijn digitaal
                  				beschikbaar (website: www.ouderkerk.nl, onder actueel, bekendmakingen,
                  				bestemmingsplannen) en liggen ter inzage tijdens openingstijden op werkdagen of
                  				na telefonische afspraak, indien noodzakelijk ook buiten kantooruren.
               </text:p>
        </text:section>
        <text:section text:name="tekst-sluiting.d66e138" text:style-name="tekst-sluiting">
          <text:section text:name="gegeven.d66e140" text:style-name="gegeven">
            <text:p text:style-name="dagtekening">Ouderkerk aan den IJssel, 26 augustus 2009</text:p>
          </text:section>
          <text:section text:name="ondertekening.d66e146" text:style-name="ondertekening">
            <text:p text:style-name="ondertekening.end">Burgemeester en wethouders van
                     		  Ouderker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uderkerk</dc:title>
  </office:meta>
</office:document-meta>
</file>