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81</text:p>
      <text:p text:style-name="publicatie-titel.end">21 augustus 2009</text:p>
      <text:h text:outline-level="1" text:style-name="staatscourant_kop">Besluit MER-beoordeling BV Landgoed de Princepeel
         </text:h>
      <text:section text:name="algemeen.d3849e100" text:style-name="algemeen">
        <text:section text:name="vrije-tekst.d3849e102" text:style-name="vrije-tekst">
          <text:p text:style-name="vrije-tekst">Gedeputeerde Staten van Noord-Brabant hebben op 27 juli 2009 de
                  			 mededeling ontvangen van BV Landgoed de Princepeel dat zij voornemens is tot
                  			 het uitbreiden van de capaciteit van een vergistingsinstallatie, het daartoe
                  			 aanpassen van enkele gebouwen en procesonderdelen, het bewerken van
                  			 voedingsmiddelen, de aanvoer van substraten voor de productie van samengestelde
                  			 organische meststoffen en de productie van diervoeders, dit alles uit te voeren
                  			 in haar inrichting gelegen aan de Volkelseweg 57 Wilbertoord.
               </text:p>
          <text:p text:style-name="vrije-tekst">Ingevolge artikel 7.2 van de Wet milieubeheer en categorie 18.3 van
                  			 bijlage D van het Besluit milieu-effectrapportage is deze voorgenomen
                  			 activiteit MER-beoordelingsplichtig. Dit houdt in dat ons college, alvorens
                  			 door BV Landgoed de Princepeel een vergunning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14 augustus 2009 besloten dat
                  			 BV Landgoed de Princepeel voor deze activiteit geen MER behoeft op te
                  			 stellen.
               </text:p>
          <text:section text:name="alineagroep.d3849e140" text:style-name="alineagroep">
            <text:p text:style-name="alineagroep">Het besluit en bijbehorende stukken liggen vanaf 24 augustus 2009
                     				gedurende zes weken ter inzage in het gemeentehuis, afdeling Ruimtelijke
                     				Ontwikkeling, Kerkstraat 1 te Mill op werkdagen van 9–12.15 uur en op
                     				maandagavond van 17–18.30 uur.
                  </text:p>
            <text:p text:style-name="alineagroep.end">Ook is het mogelijk de stukken in te zien op het provinciehuis
                     				van Noord-Brabant, Brabantlaan 1 te ’s-Hertogenbosch. U kunt zich daarvoor in
                     				verbinding stellen met J.E. van der Schoot, telefoon (073) 680 86 82/
                     				fax (073) 680 76 41 of J. Ditters (telefoon (073) 681 26 09) van de directie
                     				Ecologie.
                  </text:p>
          </text:section>
          <text:p text:style-name="vrije-tekst">Aan deze procedure is een zaak-/projectnummer gekoppeld. Gelieve
                  			 bij correspondentie dit nummer (1565544/24209) te vermelden.
               </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section>
        <text:section text:name="tekst-sluiting.d3849e157" text:style-name="tekst-sluiting">
          <text:section text:name="gegeven.d3849e159" text:style-name="gegeven">
            <text:p text:style-name="dagtekening">’s-Hertogenbosch,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BV Landgoed de Princepeel</dc:title>
  </office:meta>
</office:document-meta>
</file>