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79</text:p>
      <text:p text:style-name="publicatie-titel.end">21 augustus 2009</text:p>
      <text:h text:outline-level="1" text:style-name="staatscourant_kop">Gedeeltelijke ontheffing doden grauwe ganzen met geweer gemeente
            Moerdijk
         </text:h>
      <text:section text:name="algemeen.d2591e104" text:style-name="algemeen">
        <text:section text:name="vrije-tekst.d2591e106" text:style-name="vrije-tekst">
          <text:p text:style-name="vrije-tekst">Gedeputeerde Staten van Noord-Brabant hebben de volgende besluiten
                  genomen betreft aanvragen om ontheffing ingevolge artikel 68 van de Flora- en
                  faunawet:
               </text:p>
          <text:list text:style-name="list-style-1">
            <text:list-item text:start-value="1">
              <text:p text:style-name="list.single">Op 10 augustus 2009 is gedeeltelijk ontheffing verleend aan de
                        FBE te Tilburg (zaaknr. 1562172) t.b.v. WBE Oranje en Van Glymespolder, J.A.
                        Maris Wzn., Dauwdruppelhof 17, 4793 CJ te Fijnaart, voor het doden van grauwe
                        ganzen met geweer vanaf datum verzending tot en met 30 september 2009, op
                        gronden gelegen in de gemeente Moerdijk.
                     </text:p>
            </text:list-item>
          </text:list>
          <text:section text:name="alineagroep.d2591e122" text:style-name="alineagroep">
            <text:p text:style-name="alineagroep">De besluiten liggen gedurende zes weken (na verzending) ter
                     inzage in het Provinciehuis bij de Directie Ecologie, bureau
                     Natuurverkenningen, contactpersoon mw. E. Deckers, (073-681 21 38). De
                     besluiten zijn digitaal op te vragen bij Groenewetten@brabant.nl of te vinden
                     op de website www.brabant.nl/floraenfauna.
                  </text:p>
            <text:p text:style-name="alineagroep.end">Tegen bovengenoemde besluiten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section>
        </text:section>
        <text:section text:name="tekst-sluiting.d2591e132" text:style-name="tekst-sluiting">
          <text:section text:name="gegeven.d2591e134" text:style-name="gegeven">
            <text:p text:style-name="dagtekening">’s-Hertogenbosch, augustus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eeltelijke ontheffing doden grauwe ganzen met geweer gemeente Moerdijk</dc:title>
  </office:meta>
</office:document-meta>
</file>