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73</text:p>
      <text:p text:style-name="publicatie-titel.end">21 augustus 2009</text:p>
      <text:h text:outline-level="1" text:style-name="staatscourant_kop">Besluit MER-beoordeling
            Landbouw exploitatiebedrijf Cornelissen A.M.L. BV
         </text:h>
      <text:section text:name="algemeen.d2625e102" text:style-name="algemeen">
        <text:section text:name="vrije-tekst.d2625e104" text:style-name="vrije-tekst">
          <text:p text:style-name="vrije-tekst">Gedeputeerde Staten van Noord-Brabant hebben op 5 augustus 2009 de
                  mededeling ontvangen van Landbouw exploitatiebedrijf Cornelissen A.M.L. BV dat
                  zij voornemens is tot het oprichten van een nieuwe varkensstal (442 guste en
                  dragende zeugen(plaatsen)), het wijzigen van twee bestaande varkensstallen (140
                  en 112 kraamzeugen(plaatsen)) en het uitbreiden door een bestaande
                  bedrijfsruimte in te richten als varkensstal (168 guste en dragende
                  zeugen(plaatsen)). In het totaal betreft de oprichting, wijziging en
                  uitbreiding 862 zeugen(plaatsen). De uitbreiding vindt plaats op een locatie
                  waar nu reeds een agrarisch bedrijf met rundvee en varkens is gevestigd. Dit
                  alles uit te voeren gelegen aan de Watermolenstraat 16 Oploo.
               </text:p>
          <text:p text:style-name="vrije-tekst">Ingevolge artikel 7.2 van de Wet milieubeheer en categorie 14 van
                  bijlage D van het Besluit milieu-effectrapportage is deze voorgenomen
                  activiteit MER-beoordelingsplichtig. Dit houdt in dat ons college, alvorens
                  door Landbouw exploitatiebedrijf Cornelissen A.M.L. BV (een) vergunning(en)
                  wordt aangevraagd,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bben
                  Gedeputeerde Staten van Noord-Brabant op 14 augustus 2009 besloten dat
                  Landbouw exploitatiebedrijf Cornelissen A.M.L. BV voor deze activiteit geen MER
                  behoeft op te stellen.
               </text:p>
          <text:section text:name="alineagroep.d2625e142" text:style-name="alineagroep">
            <text:p text:style-name="alineagroep">Het besluit en bijbehorende stukken liggen vanaf 24 augustus 2009
                     gedurende zes weken ter inzage in het gemeentehuis, Brink 3 te Sint Anthonis op
                     werkdagen van 9–12.30 uur.
                  </text:p>
            <text:p text:style-name="alineagroep.end">Ook is het mogelijk de stukken in te zien op het provinciehuis
                     van Noord-Brabant, Brabantlaan 1 te ’s-Hertogenbosch. U kunt zich daarvoor in
                     verbinding stellen met H.H. Lobbezoo, telefoon (073) 680 85 57/
                     fax (073) 680 76 41 van de directie Ecologie.
                  </text:p>
          </text:section>
          <text:p text:style-name="vrije-tekst">Aan deze procedure is een zaak-/projectnummer gekoppeld. Gelieve
                  bij correspondentie dit nummer (1569470/21711) te vermelden.
               </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text:p>
        </text:section>
        <text:section text:name="tekst-sluiting.d2625e159" text:style-name="tekst-sluiting">
          <text:section text:name="gegeven.d2625e161" text:style-name="gegeven">
            <text:p text:style-name="dagtekening">'s-Hertogenbosch,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beoordeling Landbouw exploitatiebedrijf Cornelissen A.M.L. BV</dc:title>
  </office:meta>
</office:document-meta>
</file>