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67</text:p>
      <text:p text:style-name="publicatie-titel.end">20 augustus 2009</text:p>
      <text:h text:outline-level="1" text:style-name="staatscourant_kop">Beschikking (tijdelijk) lozen van water op het
            		koelwateruitlaatkanaal bij de Clauscentrale te Maasbracht
         </text:h>
      <text:section text:name="algemeen.d2556e120" text:style-name="algemeen">
        <text:section text:name="aanhef.d2556e122" text:style-name="aanhef">
          <text:section text:name="context.d2556e124" text:style-name="context">
            <text:p text:style-name="context_al.end">13 augustus 2009</text:p>
          </text:section>
        </text:section>
        <text:section text:name="vrije-tekst.d2556e131" text:style-name="vrije-tekst">
          <text:h text:outline-level="3" text:style-name="divisiekop1">Onderwerp
               </text:h>
          <text:p text:style-name="vrije-tekst">Rivier de Maas; melding ingevolge artikel 8:19 Wm met betrekking
                  				tot het (tijdelijk) lozen van water op het koelwateruitlaatkanaal bij de
                  				Clauscentrale te Maasbracht door Essent Energie B.V.
               </text:p>
          <text:p text:style-name="vrije-tekst">De Staatssecretaris van Verkeer en Waterstaat maakt ter
                  				voldoening aan artikel 7, vijfde lid Wvo, artikel 8.19, derde lid Wm en
                  				artikel 6.1 Inrichtingen- en vergunningenbesluit milieubeheer, het volgende
                  				bekend.
               </text:p>
          <text:p text:style-name="vrije-tekst">Op 9 juli 2009 heeft de Hoofdingenieur-directeur van
                  				Rijkswaterstaat Limburg een melding ontvangen ingevolge artikel 8.19 eerste lid
                  				Wm van Essent Energie B.V. De melding heeft betrekking op het (tijdelijk) lozen
                  				van water op het koelwateruitlaatkanaal bij de Clauscentrale te
                  				Maasbracht.
               </text:p>
          <text:p text:style-name="vrije-tekst">Naar aanleiding van voornoemde melding heb ik bij beschikking van
                  				20 juli 2009 met kenmerk RWS/DLB-2009/6116, verklaard dat de bovenstaande
                  				verandering niet leidt tot andere of grotere nadelige milieugevolgen dan
                  				vergund, de verandering niet leidt tot een andere inrichting dan waarvoor de
                  				vigerende vergunning is verleend en de verandering geen aanleiding geeft tot
                  				toepassing van de artikelen 8.22, 8.23 of 8.25 Wm.
               </text:p>
          <text:h text:outline-level="4" text:style-name="divisiekop2">Terinzagelegging
               </text:h>
          <text:p text:style-name="vrije-tekst">Het voornoemde besluit ligt ter inzage op de volgende
                  				  adressen:
               </text:p>
          <text:list text:style-name="list-style-1">
            <text:list-item text:start-value="1">
              <text:p text:style-name="list.start">Het kantoor van Rijkswaterstaat Limburg, afdeling ANVH,
                        						Avenue Ceramique 125 te Maastricht op werkdagen van 9.00 uur tot 16.00 uur,
                        						alsmede buiten kantooruren na telefonische afspraak (tel. 043-329 42 24);
                     </text:p>
            </text:list-item>
            <text:list-item text:start-value="2">
              <text:p text:style-name="list.end">Het Bestuurscentrum van de Gemeente Maasgouw,
                        						Raadhuisplein 1 te Heel op werkdagen van 09.00 uur tot 12.00 uur.
                     </text:p>
            </text:list-item>
          </text:list>
          <text:h text:outline-level="4" text:style-name="divisiekop2">Rechtswegen
               </text:h>
          <text:p text:style-name="vrije-tekst">Op 13 augustus 2009 heb ik de beschikking naar de aanvrager
                  				  verzonden. Belanghebbenden kunnen binnen zes weken na de dag waarop de
                  				  beschikking aan de aanvrager is toegezonden een bezwaarschrift indienen. Het
                  				  bezwaarschrift moet worden gericht aan de Staatssecretaris van Verkeer en
                  				  Waterstaat en worden gezonden naar de hoofdingenieur-directeur van de
                  				  Rijkswaterstaat, dienst Limburg. Het adres van de Rijkswaterstaat, dienst
                  				  Limburg, is: postbus 25 te 6200 MA Maastricht. Indien een bezwaarschrift wordt
                  				  ingediend, kan een verzoek om een voorlopige voorziening worden gedaan bij de
                  				  Voorzitter van de Afdeling Bestuursrechtspraak van de Raad van State, postbus
                  				  20019, 2500 EA Den Haag.
               </text:p>
          <text:h text:outline-level="4" text:style-name="divisiekop2">Inlichtingen
               </text:h>
          <text:p text:style-name="vrije-tekst">Nadere inlichtingen kunnen worden ingewonnen bij de
                  				  hoofdingenieur-directeur in de dienst Limburg van de Rijkswaterstaat,
                  				  tel. 043-329 42 23. Voor informatie omtrent de voorlopige voorziening bij de
                  				  Raad van State, tel. 070-426 44 26.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tijdelijk) lozen van water op het koelwateruitlaatkanaal bij de Clauscentrale te Maasbracht</dc:title>
  </office:meta>
</office:document-meta>
</file>