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64</text:p>
      <text:p text:style-name="publicatie-titel.end">20 augustus 2009</text:p>
      <text:h text:outline-level="1" text:style-name="staatscourant_kop">Vergunning aanpassen beschikking WSN 0272/8500005449 d.d. 11 maart
            		2008 overslag locatie Bemmelse Waard
         </text:h>
      <text:section text:name="algemeen.d345e98" text:style-name="algemeen">
        <text:section text:name="vrije-tekst.d345e100" text:style-name="vrije-tekst">
          <text:p text:style-name="vrije-tekst">De Staatssecretaris van Verkeer en Waterstaat deelt, gelet op de
                  			 Algemene wet bestuursrecht, mede dat zij aan Zand- en Grintmaatschappij DOS BV
                  			 te Oosterhout op grond van de Wet beheer rijkswaterstaatswerken vergunning
                  			 heeft verleend voor het aanpassen van de beschikking WSN 0272/8500005449 d.d.
                  			 11 maart 2008 ten aanzien van de locatie van de overslag aan de locatie
                  			 Bemmelse Waard, een en ander aan de rechteroever van de Waal tussen kmr. 878,100 en kmr. 881,500 in de gemeente Lingewaard.
               </text:p>
          <text:p text:style-name="vrije-tekst">De beschikking, alsmede de terzake zijnde stukken liggen vanaf 19
                  			 augustus tussen 9.00 uur en 16.00 uur ter inzage bij het kantoor van het
                  			 district Boven-Rijn en Waal van de Rijkswaterstaat Oost-Nederland, telefoon 024-365 08 11. Tijdens genoemde uren kunnen
                  eveneens telefonisch inlichtingen
                  			 omtrent de vergunning worden verkregen.
               </text:p>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aanpassen beschikking WSN 0272/8500005449 d.d. 11 maart 2008 overslag locatie Bemmelse Waard</dc:title>
  </office:meta>
</office:document-meta>
</file>