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62</text:p>
      <text:p text:style-name="publicatie-titel.end">20 augustus 2009</text:p>
      <text:h text:outline-level="1" text:style-name="staatscourant_kop">Uitnodiging aanvraag opsporingsvergunning aardwarmte gebied
            		Helmond
         </text:h>
      <text:section text:name="algemeen.d525e102" text:style-name="algemeen">
        <text:section text:name="aanhef.d525e104" text:style-name="aanhef">
          <text:section text:name="context.d525e106" text:style-name="context">
            <text:p text:style-name="context_al.end">Nr. ET/EM/9125907</text:p>
          </text:section>
        </text:section>
        <text:section text:name="vrije-tekst.d525e113" text:style-name="vrije-tekst">
          <text:p text:style-name="vrije-tekst">De Minister van Economische Zaken deelt mee dat een aanvraag is
                  			 ontvangen voor een opsporingsvergunning voor aardwarmte in de gemeenten
                  			 Helmond, Someren, Asten en Geldrop-Mierlo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75600,000</text:p>
              </table:table-cell>
              <table:table-cell office:value-type="string">
                <text:p text:style-name="Table_20_Contents">388000,000</text:p>
              </table:table-cell>
            </table:table-row>
            <table:table-row>
              <table:table-cell office:value-type="string">
                <text:p text:style-name="Table_20_Contents">2</text:p>
              </table:table-cell>
              <table:table-cell office:value-type="string">
                <text:p text:style-name="Table_20_Contents">178800,000</text:p>
              </table:table-cell>
              <table:table-cell office:value-type="string">
                <text:p text:style-name="Table_20_Contents">383500,000</text:p>
              </table:table-cell>
            </table:table-row>
            <table:table-row>
              <table:table-cell office:value-type="string">
                <text:p text:style-name="Table_20_Contents">3</text:p>
              </table:table-cell>
              <table:table-cell office:value-type="string">
                <text:p text:style-name="Table_20_Contents">174400,000</text:p>
              </table:table-cell>
              <table:table-cell office:value-type="string">
                <text:p text:style-name="Table_20_Contents">381500,000</text:p>
              </table:table-cell>
            </table:table-row>
            <table:table-row>
              <table:table-cell office:value-type="string">
                <text:p text:style-name="Table_20_Contents">4</text:p>
              </table:table-cell>
              <table:table-cell office:value-type="string">
                <text:p text:style-name="Table_20_Contents">172000,000</text:p>
              </table:table-cell>
              <table:table-cell office:value-type="string">
                <text:p text:style-name="Table_20_Contents">386000,000</text:p>
              </table:table-cell>
            </table:table-row>
          </table:table>
          <text:p/>
          <text:p text:style-name="vrije-tekst">Bovenstaande coördinaten zijn weergegeven volgens het
                  			 coördinatenstelsel van de Rijksdriehoekmeting (RD) zoals vermeld in Artikel
                  			 1.2.2, onder a, van de Mijnbouwregeling (Stcrt. 19-12-2002, nr. 245).
               </text:p>
          <text:p text:style-name="vrije-tekst">Op basis van deze grensbeschrijving is de oppervlakte 23.6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section text:name="alineagroep.d525e257" text:style-name="alineagroep">
            <text:p text:style-name="alineagroep">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525e281" text:style-name="alineagroep">
            <text:p text:style-name="alineagroep">Nadere informatie is verkrijgbaar onder telefoonnummer:</text:p>
            <text:p text:style-name="alineagroep.end">070-379 70 88 (contactpersoon: mr E.J. Hoppel)</text:p>
          </text:section>
        </text:section>
        <text:section text:name="tekst-sluiting.d525e291" text:style-name="tekst-sluiting">
          <text:section text:name="ondertekening.d525e293" text:style-name="ondertekening">
            <text:p text:style-name="ondertekening">De Minister van
                     		  Economische Zaken,
                  </text:p>
            <text:p text:style-name="ondertekening">namens
                     		  deze:
                  </text:p>
            <text:p text:style-name="ondertekening"> de 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aanvraag opsporingsvergunning aardwarmte gebied Helmond</dc:title>
  </office:meta>
</office:document-meta>
</file>