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59</text:p>
      <text:p text:style-name="publicatie-titel.end">20 augustus 2009</text:p>
      <text:h text:outline-level="1" text:style-name="staatscourant_kop">Uitnodiging tot indienen aanvraag opsporingsvergunning aardwarmte
            Terschelling
         </text:h>
      <text:section text:name="algemeen.d1331e102" text:style-name="algemeen">
        <text:section text:name="aanhef.d1331e104" text:style-name="aanhef">
          <text:section text:name="context.d1331e106" text:style-name="context">
            <text:p text:style-name="context_al">13 augustus 2009</text:p>
            <text:p text:style-name="context_al.end">Nr. ET / 9141651</text:p>
          </text:section>
        </text:section>
        <text:section text:name="vrije-tekst.d1331e116" text:style-name="vrije-tekst">
          <text:p text:style-name="vrije-tekst">De Minister van Economische Zaken deelt mee dat een aanvraag is
                  ontvangen voor een opsporingsvergunning voor aardwarmte in het gebied
                  Terschelling. Het aangevraagde gebied ligt in de gemeente Terschelling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37826,808</text:p>
              </table:table-cell>
              <table:table-cell office:value-type="string">
                <text:p text:style-name="Table_20_Contents">600962,854</text:p>
              </table:table-cell>
            </table:table-row>
            <table:table-row>
              <table:table-cell office:value-type="string">
                <text:p text:style-name="Table_20_Contents">2</text:p>
              </table:table-cell>
              <table:table-cell office:value-type="string">
                <text:p text:style-name="Table_20_Contents">150569,264</text:p>
              </table:table-cell>
              <table:table-cell office:value-type="string">
                <text:p text:style-name="Table_20_Contents">600367,561</text:p>
              </table:table-cell>
            </table:table-row>
            <table:table-row>
              <table:table-cell office:value-type="string">
                <text:p text:style-name="Table_20_Contents">3</text:p>
              </table:table-cell>
              <table:table-cell office:value-type="string">
                <text:p text:style-name="Table_20_Contents">150279,664</text:p>
              </table:table-cell>
              <table:table-cell office:value-type="string">
                <text:p text:style-name="Table_20_Contents">593017,907</text:p>
              </table:table-cell>
            </table:table-row>
            <table:table-row>
              <table:table-cell office:value-type="string">
                <text:p text:style-name="Table_20_Contents">4</text:p>
              </table:table-cell>
              <table:table-cell office:value-type="string">
                <text:p text:style-name="Table_20_Contents">137649,829</text:p>
              </table:table-cell>
              <table:table-cell office:value-type="string">
                <text:p text:style-name="Table_20_Contents">593465,398</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94,3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331e263"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1331e284" text:style-name="alineagroep">
            <text:p text:style-name="alineagroep">Nadere informatie is verkrijgbaar onder telefoonnummer:</text:p>
            <text:p text:style-name="alineagroep.end">070-379 70 88 (contactpersoon: mr E.J. Hoppel).</text:p>
          </text:section>
        </text:section>
        <text:section text:name="tekst-sluiting.d1331e294" text:style-name="tekst-sluiting">
          <text:section text:name="ondertekening.d1331e296"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indienen aanvraag opsporingsvergunning aardwarmte Terschelling</dc:title>
  </office:meta>
</office:document-meta>
</file>