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4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47</text:p>
      <text:p text:style-name="publicatie-titel.end">21 augustus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2447-001.png" xlink:show="embed" xlink:type="simple"/>
            </draw:frame> Ontwerpverordening ruimte Noord-Brabant Fase 1
         </text:h>
      <text:section text:name="algemeen.d1046e128" text:style-name="algemeen">
        <text:section text:name="vrije-tekst.d1046e130" text:style-name="vrije-tekst">
          <text:p text:style-name="vrije-tekst">Op 30 juni 2009 heeft het college van Gedeputeerde Staten van
                  Noord-Brabant het ontwerp van de <text:span text:style-name="cur">Verordening ruimte
                     Noord-Brabant,</text:span> fase 1, vastgesteld. Dit ontwerp doorloopt de inspraak-
                  en overlegprocedure zoals deze is geregeld in de Wet ruimtelijke ordening en de
                  Provinciewet, in de periode van maandag 24 augustus tot en met maandag
                  5 oktober 2009. Binnen deze termijn kan een ieder zijn opmerkingen over het
                  ontwerp maken bij Gedeputeerde Staten. Zij brengen alle reacties gebundeld ter
                  kennis van Provinciale Staten bij het voorstel tot vaststelling van de
                  verordening.
               </text:p>
          <text:h text:outline-level="3" text:style-name="divisiekop1">Waarom een Verordening ruimte?
               </text:h>
          <text:p text:style-name="vrije-tekst">Per 1 juli 2008 is de Wet ruimtelijke ordening in werking treden.
                  In verband daarmee heeft de provincie in haar structuurvisie (thans:
                  Interimstructuurvisie Noord-Brabant) een overzicht gegeven van de provinciale
                  ruimtelijke belangen en van de hoofdlijnen van haar ruimtelijk beleid. Tevens
                  geeft de provincie aan met behulp van welke instrumenten zij haar beleid wil
                  realiseren. Eén van de instrumenten is het geven van instructieregels aan
                  gemeenten: de planologische verordening. Een gemeente moet met deze regels
                  rekening houden bij het opstellen van bestemmingsplannen, projectbesluiten en
                  beheersverordeningen.
               </text:p>
          <text:h text:outline-level="3" text:style-name="divisiekop1">Inhoud van de Verordening ruimte
               </text:h>
          <text:p text:style-name="vrije-tekst">Het ontwerp van de Verordening ruimte vloeit voort uit de
                  opdracht van Provinciale Staten d.d. 12 december 2008 (Startnotitie Verordening
                  ruimte Noord-Brabant). Het gaat hier om een omzetting van bestaand provinciaal
                  beleid dat niet gewijzigd wordt in de in voorbereiding zijnde herziening van de
                  Interimstructuurvisie. Het betreft de volgende onderwerpen:
               </text:p>
          <text:list text:style-name="list-style-1">
            <text:list-item>
              <text:p text:style-name="list.start">stedelijke ontwikkeling (begrenzing van bestaand stedelijk
                        gebied en van zoekgebieden voor verstedelijking en toepassing van het beginsel
                        van zuinig ruimtegebruik);
                     </text:p>
            </text:list-item>
            <text:list-item>
              <text:p text:style-name="list.cont">programmering wonen en (middel-)zware bedrijventerreinen in
                        de zogenaamde regionale planningsoverleggen;
                     </text:p>
            </text:list-item>
            <text:list-item>
              <text:p text:style-name="list.cont">begrenzing en bescherming van de ecologische hoofdstructuur
                        (EHS);
                     </text:p>
            </text:list-item>
            <text:list-item>
              <text:p text:style-name="list.cont">begrenzing en bescherming van waterbergingsgebieden;
                     </text:p>
            </text:list-item>
            <text:list-item>
              <text:p text:style-name="list.cont">ontwikkelingsmogelijkheden van intensieve veehouderij;
                     </text:p>
            </text:list-item>
            <text:list-item>
              <text:p text:style-name="list.cont">concentratiebeleid van glastuinbouw;
                     </text:p>
            </text:list-item>
            <text:list-item>
              <text:p text:style-name="list.end">ruimte-voor-ruimte-regeling.
                     </text:p>
            </text:list-item>
          </text:list>
          <text:p text:style-name="vrije-tekst">In de bijlagen bij de toelichting op de Verordening ruimte wordt
                  een nadere planologische onderbouwing gegeven van de begrenzing van bestaand
                  stedelijk gebied, van de zoekgebieden voor verstedelijking en van de
                  ecologische hoofdstructuur (EHS). De begrenzing van de EHS heeft tot doel om te
                  komen tot een robuust netwerk van natuurgebieden en de verbindingen daartussen.
                  Natte natuurparels vormen een onderdeel van de EHS en zijn daarom niet als
                  aparte legenda-eenheid opgenomen.
               </text:p>
          <text:h text:outline-level="3" text:style-name="divisiekop1">Waar kunt u het ontwerp inzien?
               </text:h>
          <text:p text:style-name="vrije-tekst">In verband met de inspraak- en overlegprocedure hebben wij de
                  ontwerp-Verordening ruimte Noord-Brabant, fase 1, langs elektronische weg voor
                  een ieder ter beschikking gesteld op het provinciale webadres
                  www.brabant.nl/verordeningruimte. Tevens ligt het ontwerp van de verordening
                  vanaf maandag 24 augustus tot en met maandag 5 oktober 2009 tijdens de
                  reguliere openingstijden in analoge vorm (met inbegrip van de bijbehorende
                  verbeeldingslagen) voor een ieder ter inzage in:
               </text:p>
          <text:list text:style-name="list-style-2">
            <text:list-item>
              <text:p text:style-name="list.start">Het Infocentrum op het dienstenplein van het provinciehuis,
                        Brabantlaan 1 te ’s-Hertogenbosch. Dit is elke werkdag open van 9.00 uur tot
                        17.00 uur;
                     </text:p>
            </text:list-item>
            <text:list-item>
              <text:p text:style-name="list.end">Het gemeentekantoor van alle gemeenten in de provincie
                        Noord-Brabant.
                     </text:p>
            </text:list-item>
          </text:list>
          <text:h text:outline-level="3" text:style-name="divisiekop1">Hoe kunt u uw reactie geven?
               </text:h>
          <text:p text:style-name="vrije-tekst">U kunt uw opmerkingen van 24 augustus tot en met maandag 5
                  oktober 2009 als volgt inbrengen:
               </text:p>
          <text:list text:style-name="list-style-3">
            <text:list-item>
              <text:p text:style-name="list.start">langs elektronische weg via het provinciale webadres
                        www.brabant.nl/inspraakverordeningruimte onder de knop ‘inspraak’.
                     </text:p>
            </text:list-item>
            <text:list-item>
              <text:p text:style-name="list.end">schriftelijk, gericht aan Gedeputeerde Staten van
                        Noord-Brabant, Postbus 90151, 5200 MC ’s-Hertogenbosch onder vermelding van
                        ‘Inspraak ontwerpverordening ruimte Noord-Brabant’.
                     </text:p>
            </text:list-item>
          </text:list>
          <text:p text:style-name="vrije-tekst">Heeft uw reactie betrekking op de tekst van de verordening, geef
                  dan aan over welk hoofdstuk, paragraaf of artikel uw opmerking gaat. Hebt u een
                  opmerking over de kaarten, dan vragen wij u om aan te geven over welke
                  legenda-eenheid het gaat en een eventuele locatie van percelen duidelijk aan te
                  geven met adres en kadastrale gegevens, waar mogelijk toegelicht met een
                  kaartje.
               </text:p>
          <text:h text:outline-level="3" text:style-name="divisiekop1">Wat gebeurt er met uw reactie?
               </text:h>
          <text:p text:style-name="vrije-tekst">Na ontvangst van uw opmerkingen krijgt u een
                  ontvangstbevestiging. Gedeputeerde Staten zullen alle reacties die op tijd zijn
                  ingediend beoordelen en beantwoorden in een Nota van inspraak. Zodra zij de
                  genoemde nota hebben vastgesteld ontvangt u daarover bericht. Eventueel doen
                  Gedeputeerde Staten een voorstel voor wijzigingen in de kaarten en de teksten
                  van Verordening ruimte. Provinciale Staten zullen naar verwachting in de eerste
                  maanden van 2010 de Verordening ruimte vaststellen.
               </text:p>
        </text:section>
        <text:section text:name="tekst-sluiting.d1046e280" text:style-name="tekst-sluiting">
          <text:section text:name="gegeven.d1046e282" text:style-name="gegeven">
            <text:p text:style-name="dagtekening">’s-Hertogenbosch, augustus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verordening ruimte Noord-Brabant Fase 1</dc:title>
  </office:meta>
</office:document-meta>
</file>