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46</text:p>
      <text:p text:style-name="publicatie-titel.end">20 augustus 2009</text:p>
      <text:h text:outline-level="1" text:style-name="staatscourant_kop">Ter inzagelegging convenant inzake subsidie-aanvraag
            Globaliseringsfonds
         </text:h>
      <text:section text:name="algemeen.d1147e96" text:style-name="algemeen">
        <text:section text:name="vrije-tekst.d1147e98" text:style-name="vrije-tekst">
          <text:p text:style-name="vrije-tekst">Op 15 juli 2009 heeft de Minister van Sociale zaken en
                  Werkgelegenheid een nadere regeling vastgesteld (Stcrt.  2009, 11038) met betrekking
                  tot het doen van aanvragen tot financiering uit het Europees
                  Globaliseringsfonds, zoals vastgelegd in Verordening (EG) nr. 1927/2006.
                  Artikel 3 van deze nadere regeling bepaalt dat de minister slechts een aanvraag
                  indient bij de Europese Commissie nadat hij een convenant heeft afgesloten met
                  de aanvrager, waarin afspraken over de samenwerking en de wijze van uitvoering
                  van de beheers- en controleactiviteiten worden vastgelegd. Met dit doel heeft
                  de Minister van Sociale zaken en Werkgelegenheid op 3 augustus 2009 een
                  convenant afgesloten met het bedrijf Heijmans Nederland B.V. Dit convenant is
                  ter inzage gelegd bij de bibliotheek van het Ministerie van Sociale Zaken en
                  Werkgelegenhei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legging convenant inzake subsidie-aanvraag Globaliseringsfonds</dc:title>
  </office:meta>
</office:document-meta>
</file>