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42</text:p>
      <text:p text:style-name="publicatie-titel.end">20 augustus 2009</text:p>
      <text:h text:outline-level="1" text:style-name="staatscourant_kop">Bekendmaking Wet milieubeheer
         </text:h>
      <text:section text:name="algemeen.d1175e109" text:style-name="algemeen">
        <text:section text:name="vrije-tekst.d1175e111" text:style-name="vrije-tekst">
          <text:p text:style-name="vrije-tekst">Burgemeester en wethouders van Olst-Wijhe maken als bevoegd gezag,
                  			 gelet op artikel 7.8b, lid 5 van de Wet milieubeheer het volgende bekend:
               </text:p>
          <text:p text:style-name="vrije-tekst">Op 18 maart 2009 is voor het bedrijf van de heer R.J.M. Klein
                  			 Koerkamp in de gemeente Olst-Wijhe, een aanmeldingsnotitie m.e.r.-beoordeling
                  			 krachtens de Wet milieubeheer ingediend voor een varkenshouderij aan Velnerweg 1 in Wijhe.
               </text:p>
          <text:section text:name="alineagroep.d1175e119" text:style-name="alineagroep">
            <text:p text:style-name="alineagroep">Het voornemen van de heer R.J.M. Klein Koerkamp is om de
                     				varkenshouderij tak verder uit te breiden en door te groeien naar ruim 900
                     				zeugen met bijbehorende gespeende biggen en beren en 990 vleesvarkens. De
                     				rundveehouderijtak zal worden beëindigd.
                  </text:p>
            <text:p text:style-name="alineagroep.end">Deze activiteit is onderworpen aan een m.e.r.-beoordelingsplicht
                     				door het bevoegd gezag ingevolge het Besluit milieu-effectrapportage 1994
                     				(gewijzigd 7 mei 1999 en 16 augustus 2006) jo. artikel 7.4 van de Wet
                     				milieubeheer.
                  </text:p>
          </text:section>
          <text:section text:name="alineagroep.d1175e128" text:style-name="alineagroep">
            <text:p text:style-name="alineagroep">Burgemeester en wethouders van Olst-Wijhe hebben op 11 augustus
                     				2009 besloten dat door de heer R.J.M. Klein Koerkamp geen
                     				milieueffectrapportage hoeft te worden opgesteld, voordat door hen een
                     				definitieve beslissing wordt genomen op een aanvraag om een vergunning
                     				ingevolge de Wet milieubeheer voor de voorgenomen activiteit.
                  </text:p>
            <text:p text:style-name="alineagroep.end">Volgens burgemeester en wethouders van Olst-Wijhe leidt de
                     				voorgenomen activiteit, gezien de omstandigheden waaronder zij wordt
                     				ondernomen, niet tot belangrijke nadelige gevolgen voor het milieu.
                  </text:p>
          </text:section>
          <text:h text:outline-level="3" text:style-name="divisiekop1">Inzage
               </text:h>
          <text:p text:style-name="vrije-tekst">Het besluit en de relevante stukken liggen tijdens openingstijden
                  				van 21 augustus tot en met 01 oktober 2009 ter inzage bij de publieksbalie van
                  				het gemeentehuis, locatie Wijhe. Buiten openingstijden kan dit op
                  				afspraak.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milieubeheer</dc:title>
  </office:meta>
</office:document-meta>
</file>