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35</text:p>
      <text:p text:style-name="publicatie-titel.end">20 augustus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2435-001.png" xlink:show="embed" xlink:type="simple"/>
            </draw:frame> Ontwerpbestemmingsplan Hessenweg V (onderwijs)
         </text:h>
      <text:section text:name="algemeen.d2994e112" text:style-name="algemeen">
        <text:section text:name="vrije-tekst.d2994e114" text:style-name="vrije-tekst">
          <text:p text:style-name="vrije-tekst">Van <text:span text:style-name="Strong_Emphasis">21 augustus tot en met 1 oktober 2009</text:span> ligt het ontwerp voor het bestemmingsplan Hessenweg V (onderwijs) ter inzage bij het servicepunt Bouwen, Wonen en Leefomgeving
                  (Raadhuisplein 2). Dit plan voorziet in de bouw van een school en sportvoorzieningen ten behoeve van het voortgezet onderwijs
                  De Meerwaarde op de percelen kadastraal bekend gemeente Barneveld, sectie C 4583 en 7630 in Barneveld.
               </text:p>
          <text:p text:style-name="vrije-tekst">Tijdens de vermelde periode kan een ieder bij voorkeur schriftelijk een zienswijze over dit plan naar voren brengen bij de
                  raad. Uw schriftelijke zienswijze kunt u richten aan de raad (Postbus 63, 3770 AB Barneveld). Een schriftelijke zienswijze
                  moet binnen de termijn aan de gemeente verzonden zijn. Voor het indienen van een mondelinge zienswijze kunt u een afspraak
                  maken via telefoonnummer (0342) 495 335.
               </text:p>
        </text:section>
        <text:section text:name="tekst-sluiting.d2994e126" text:style-name="tekst-sluiting">
          <text:section text:name="gegeven.d2994e128" text:style-name="gegeven">
            <text:p text:style-name="dagtekening">20 augustus 2009</text:p>
          </text:section>
          <text:section text:name="ondertekening.d2994e134" text:style-name="ondertekening">
            <text:p text:style-name="ondertekening">namens burgemeester en wethouders,</text:p>
            <text:p text:style-name="ondertekening">J.C.M. Blok, </text:p>
            <text:p text:style-name="ondertekening.end">coördinator Ruimtelijke Ontwikkeling a.i.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ssenweg V (onderwijs)</dc:title>
  </office:meta>
</office:document-meta>
</file>