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434</text:p>
      <text:p text:style-name="publicatie-titel.end">20 augustus 2009</text:p>
      <text:h text:outline-level="1" text:style-name="staatscourant_kop">Beleidsregels voorschot bij inkomstenverrekening langdurig
            werklozen
         </text:h>
      <text:section text:name="regeling.d4899e161" text:style-name="regeling">
        <text:section text:name="aanhef.d4899e163" text:style-name="aanhef">
          <text:p text:style-name="wie">Het Uitvoeringsinstituut werknemersverzekeringen,</text:p>
          <text:p text:style-name="considerans.al">Gelet op het bepaalde in artikel 31,
                  eerste lid, van de Werkloosheidswet;
               </text:p>
          <text:p text:style-name="afkondiging">Besluit:</text:p>
        </text:section>
        <text:section text:name="regeling-tekst.d4899e175" text:style-name="regeling-tekst">
          <text:section text:name="artikel.d4899e177" text:style-name="artikel">
            <text:h text:outline-level="3" text:style-name="artikel_kop">Artikel 1. Definities
                  </text:h>
            <text:p text:style-name="artikel">In dit besluit wordt verstaan onder:</text:p>
            <text:p text:style-name="definition.term">a. UWV:
                     </text:p>
            <text:p text:style-name="definition.description">het Uitvoeringsinstituut werknemersverzekeringen, genoemd in
                           hoofdstuk 5 van de Wet structuur uitvoeringsorganisatie werk en inkomen;
                        </text:p>
            <text:p text:style-name="definition.term">b. WW:
                     </text:p>
            <text:p text:style-name="definition.description">Werkloosheidswet;</text:p>
            <text:p text:style-name="definition.term">c. langdurig werkloze:
                     </text:p>
            <text:p text:style-name="definition.description">de werknemer, bedoeld in artikel 20, zesde lid, onderdeel b,
                           van de WW.
                        </text:p>
          </text:section>
          <text:section text:name="artikel.d4899e224" text:style-name="artikel">
            <text:h text:outline-level="3" text:style-name="artikel_kop">Artikel 2 Methodiek inkomstenverrekening langdurig werklozen
                  </text:h>
            <text:list text:style-name="list-style-1">
              <text:list-item text:start-value="1">
                <text:p text:style-name="list.start">  De langdurig werkloze, die recht heeft op een uitkering op grond
                           van de WW en die op grond van artikel 20, zesde lid, van de WW, in aanmerking
                           komt voor inkomstenverrekening, ontvangt vanaf het moment waarop hij daarvoor
                           in aanmerking komt voorschotten.
                        </text:p>
                <text:p text:style-name="list.cont"> Bij de vaststelling van de hoogte van het voorschot per
                           kalenderweek wordt rekening gehouden met de in die week te verwachten
                           gemiddelde inkomsten uit arbeid als bedoeld in artikel 2, eerste lid, onder a,
                           Inkomstenbesluit Werkloosheidswet.
                        </text:p>
              </text:list-item>
              <text:list-item text:start-value="2">
                <text:p text:style-name="list.cont"> Het UWV zal na afloop van elke voorschotperiode van 52
                           kalenderweken de definitieve hoogte van de uitkering over die periode
                           vaststellen.
                        </text:p>
              </text:list-item>
              <text:list-item text:start-value="3">
                <text:p text:style-name="list.end"> Indien het recht op uitkering of de dienstbetrekking die ten
                           grondslag lag aan de toepassing van de regeling tot inkomstenverrekening vóór
                           het verstrijken van 52 kalenderweken eindigt, stelt het UWV in afwijking van
                           het tweede lid de definitieve hoogte van de uitkering over de alsdan verstreken
                           periode vast.
                        </text:p>
              </text:list-item>
            </text:list>
          </text:section>
          <text:section text:name="artikel.d4899e261" text:style-name="artikel">
            <text:h text:outline-level="3" text:style-name="artikel_kop">Artikel 3 Inwerkingtreding
                  </text:h>
            <text:p text:style-name="artikel">Dit besluit treedt in werking met ingang van de tweede dag na de
                     dagtekening van de Staatscourant waarin het wordt geplaatst en werkt terug tot
                     en met 1 juli 2009.
                  </text:p>
          </text:section>
          <text:section text:name="artikel.d4899e271" text:style-name="artikel">
            <text:h text:outline-level="3" text:style-name="artikel_kop">Artikel 4 Citeertitel
                  </text:h>
            <text:p text:style-name="artikel">Dit besluit wordt aangehaald als: Beleidsregels voorschot bij
                     inkomstenverrekening langdurig werklozen.
                  </text:p>
          </text:section>
        </text:section>
        <text:section text:name="regeling-sluiting.d4899e282" text:style-name="regeling-sluiting">
          <text:section text:name="slotformulering.d4899e284" text:style-name="slotformulering">
            <text:p text:style-name="slotformulering">Dit besluit zal met de toelichting in de Staatscourant worden
                     geplaatst.
                  </text:p>
          </text:section>
          <text:section text:name="gegeven.d4899e290" text:style-name="gegeven">
            <text:p text:style-name="dagtekening">Amsterdam, 28 juli
                     2009
                  </text:p>
          </text:section>
          <text:section text:name="ondertekening.d4899e296" text:style-name="ondertekening">
            <text:p text:style-name="ondertekening">Voorzitter Raad van Bestuur
                     UWV,
                  </text:p>
            <text:p text:style-name="ondertekening.end">J.M. Linthorst. </text:p>
          </text:section>
        </text:section>
        <text:section text:name="nota-toelichting.d4899e306" text:style-name="nota-toelichting">
          <text:h text:outline-level="2" text:style-name="nota-toelichting_kop">TOELICHTING
               </text:h>
          <text:h text:outline-level="3" text:style-name="divisiekop1">Algemeen
               </text:h>
          <text:p text:style-name="nota-toelichting">Aanleiding voor dit besluit beleidsregels is de Wet van (PM) tot
                  wijziging van de Werkloosheidswet in verband met het vergroten van kansen op
                  werk voor langdurig werklozen (Stb. PM). Deze wet, die per 1 juli 2009 in
                  werking is getreden, leidt ertoe dat de gevolgen van werkhervatting voor
                  langdurig werklozen wijzigen. In plaats van een beëindiging van de uitkering op
                  basis van het gewerkte aantal uren, worden de inkomsten uit de verrichte arbeid
                  (voor 70%) verrekend met de uitkering. Dit is bepaald in het nieuwe zesde lid
                  van artikel 20 van de WW.
               </text:p>
          <text:section text:name="alineagroep.d4899e319" text:style-name="alineagroep">
            <text:p text:style-name="alineagroep">Inkomstenverrekening voorkomt dat de werknemer, door te hervatten
                     in lager betaalde arbeid, een financieel nadeel lijdt ten opzichte van zijn
                     WW-uitkering. Inkomstenverrekening in combinatie met de Richtlijn passende
                     arbeid 2008<text:note text:id="n1" text:note-class="endnote">
                        <text:note-citation text:label="1">1</text:note-citation>
                        <text:note-body>
                           <text:p>Richtlijn passende arbeid 2008,
                  Stcrt.
                     123.
               </text:p>
                        </text:note-body>
                     </text:note>, stimuleert dat langdurig werklozen weer aan het werk
                     gaan.
                  </text:p>
            <text:p text:style-name="alineagroep.end">Om als langdurig werkloze in aanmerking te komen voor
                     inkomstenverrekening, dient wel aan een aantal voorwaarden te zijn voldaan. De
                     eerste voorwaarde is dat de uitkeringsgerechtigde werkzaamheden moet zijn gaan
                     verrichten als werknemer in de zin van de WW. Als tweede voorwaarde geldt dat
                     sprake moet zijn van langdurige werkloosheid. Van langdurige werkloosheid is
                     sprake als de werknemer op het moment van werkhervatting minimaal 52 weken
                     onafgebroken werkloos is geweest. De derde voorwaarde waaraan voldaan moet
                     zijn, is dat de werknemer voorafgaand aan het moment van werkhervatting
                     volledig werkloos dient te zijn. Dat betekent dat de uitkeringsgerechtigde in
                     de week voorafgaand aan de werkhervatting in het geheel geen werkzaamheden moet
                     hebben verricht om in aanmerking te komen voor de inkomstenaftrekregeling.
                  </text:p>
          </text:section>
          <text:p text:style-name="nota-toelichting">Deze beleidsregels zijn opgesteld om met name die
                  uitkeringsgerechtigden die in aanmerking komen voor inkomstenverrekening, op de
                  hoogte te brengen van de wijze waarop het UWV bij de uitvoering van de regeling
                  inkomstenverrekening gebruik maakt van haar bevoegdheid om bij onzekerheid over
                  het recht op, de hoogte en de duur van de WW-uitkering, voorschotten te
                  verstrekken.
               </text:p>
          <text:h text:outline-level="3" text:style-name="divisiekop1">Artikelsgewijs
               </text:h>
          <text:h text:outline-level="4" text:style-name="divisiekop2">Artikel 2 Methodiek inkomstenverrekening langdurig
                  werklozen
               </text:h>
          <text:section text:name="alineagroep.d4899e343" text:style-name="alineagroep">
            <text:p text:style-name="alineagroep">Als een werkloze uitkeringsgerechtigde het werk hervat, dan
                     maakt hij daarvan melding via een wijzigings- of inkomstenformulier. Op dat
                     moment zal UWV beoordelen of de uitkeringsgerechtigde voldoet aan de
                     voorwaarden om in aanmerking te komen voor inkomstenverrekening.
                  </text:p>
            <text:p text:style-name="alineagroep">In het eerste lid van dit artikel is bepaald dat in het geval
                     de uitkeringsgerechtigde in aanmerking komt voor inkomstenverrekening, de
                     uitkering vanaf dat moment op voorschotbasis verstrekt zal gaan worden. Bij de
                     vaststelling van de voorschotten zal het UWV rekening houden met het salaris,
                     de opgebouwde vakantietoeslag, de opgebouwde extra periodiek en andere
                     emolumenten of toeslagen. Daardoor benadert de voorlopige uitkering in veel
                     gevallen de later vast te stellen definitieve hoogte van de uitkering.
                     Uitgegaan wordt van de informatie die het UWV van de klant ontvangt via het
                     wijzigingsformulier. Ontbreekt deze informatie, dan neemt het UWV contact op
                     met de klant.
                  </text:p>
            <text:p text:style-name="alineagroep.end">De hoogte van het voorschot wordt per kalenderweek vastgesteld
                     en is afhankelijk van het gemiddelde bruto uurloon inclusief toeslagen en de
                     gewerkte uren per week. Werkt betrokkene op basis van een wisselend
                     arbeidspatroon, dan zal hij het UWV elke vier kalenderweken een
                     inkomstenformulier doen toekomen met informatie over het gewerkte aantal uren.
                     De hoogte van het voorschot zal in dat geval van week tot week (kunnen)
                     variëren. De voorschotten worden in het algemeen per vier kalenderweken
                     verstrekt.
                  </text:p>
          </text:section>
          <text:section text:name="alineagroep.d4899e355" text:style-name="alineagroep">
            <text:p text:style-name="alineagroep">UWV informeert de uitkeringsgerechtigde schriftelijk over de
                     voorschotverstrekking en de berekening van het gemiddelde bruto uurloon dat zij
                     daarvoor hanteert. Van de uitkeringsgerechtigde wordt verwacht dat hij
                     wijzigingen in de hoogte van zijn loon (ook bijv. eenmalige bonussen), direct
                     meldt bij UWV. Hierdoor is UWV in staat de hoogte van het voorschot aan te
                     passen aan de veranderingen in zijn inkomenssituatie.
                  </text:p>
            <text:p text:style-name="alineagroep">De reden waarom in eerste instantie tot voorschotverstrekking
                     wordt overgegaan is gelegen in het feit dat het UWV voor de vaststelling van de
                     hoogte van de uitkering rekening moet houden met het loon in de zin van de
                     werknemersverzekeringen (het SV-loon).
                  </text:p>
            <text:p text:style-name="alineagroep.end">Dit SV-loon is voor de definitieve vaststelling van de
                     WW-uitkering per vier kalenderweken echter niet direct beschikbaar. Daarbij
                     komt dat de vierwekelijkse perioden waarover UWV de WW-uitkering verstrekt, in
                     nagenoeg alle gevallen niet overeenkomt met de periode waarover de
                     uitkeringsgerechtigde zijn loon van zijn nieuwe werkgever ontvangt (vaak per
                     kalendermaand). Dit maakt een tijdige verstrekking van de juiste WW-uitkering
                     per vier kalenderweken onmogelijk.
                  </text:p>
          </text:section>
          <text:section text:name="alineagroep.d4899e367" text:style-name="alineagroep">
            <text:p text:style-name="alineagroep">In het tweede lid van dit artikel is aangegeven dat het UWV tot
                     definitieve vaststelling van de uitkering overgaat nadat zij over maximaal 52
                     kalenderweken voorschotten heeft verstrekt.
                  </text:p>
            <text:p text:style-name="alineagroep"> Artikel 4 van het Inkomstenbesluit WW<text:note text:id="n2" text:note-class="endnote">
                        <text:note-citation text:label="2">2</text:note-citation>
                        <text:note-body>
                           <text:p>Inkomstenbesluit Werkloosheidswet, Stcrt.
                  PM.
               </text:p>
                        </text:note-body>
                     </text:note> noopt hiertoe.
                  </text:p>
            <text:p text:style-name="alineagroep.end"> De definitieve hoogte van de uitkering per kalenderweek wordt
                     vastgesteld op basis van het SV-loon als opgenomen in de polisadministratie
                     over deze 52 kalenderweken. Dit kan pas enige tijd na afloop van deze periode,
                     om reden dat dan pas de noodzakelijke SV-loongegevens in de polisadministratie
                     aanwezig zijn. Ook hierbij wordt, net als bij de vaststelling van de hoogte van
                     het voorschot, een gemiddeld uurloonbedrag vastgesteld dat wordt
                     vermenigvuldigd met het gewerkte aantal uren per week. Zo vindt gedurende de
                     gehele periode waarover de uitkering definitief moet worden vastgesteld een
                     zuivere toerekening van de inkomsten per kalenderweek plaats.
                  </text:p>
          </text:section>
          <text:p text:style-name="nota-toelichting">Denkbaar is echter dat het recht op uitkering gedurende de
                  periode van inkomstenverrekening definitief eindigt, bijvoorbeeld door het
                  bereiken van de maximale uitkeringsduur. Ook kan het voorkomen dat de
                  dienstbetrekking, die aanleiding is geweest voor toepassing van de regeling
                  inkomstenverrekening, ten tijde van de 52 wekenperiode eindigt. Het derde lid
                  van dit artikel regelt daarom dat in deze situaties de vaststelling van de
                  definitieve hoogte van de uitkering plaatsvindt op basis van het SV-loon
                  opgenomen in de polisadministratie over de periode van werken tot de datum
                  waarop het recht op WW-uitkering dan wel de dienstbetrekking is geëindigd.
               </text:p>
          <text:h text:outline-level="5" text:style-name="divisiekop3">Voorbeeld
               </text:h>
          <text:section text:name="alineagroep.d4899e390" text:style-name="alineagroep">
            <text:p text:style-name="alineagroep">Een langdurig werkloze hervat het werk in loondienst met
                     ingang van 1 januari 2010. Hij komt in aanmerking voor de regeling
                     inkomstenverrekening. Vanaf dat moment ontvangt hij voorschotten van het UWV.
                     Per 1 september 2010 bereikt hij zijn maximale uitkeringsduur.
                  </text:p>
            <text:p text:style-name="alineagroep.end">De definitieve hoogte van zijn uitkering wordt daarom
                     vastgesteld over de periode 1 januari tot 1 september 2010.
                  </text:p>
          </text:section>
          <text:h text:outline-level="4" text:style-name="divisiekop2">Artikel 3 Inwerkingtreding
               </text:h>
          <text:p text:style-name="nota-toelichting">Dit besluit treedt in werking met ingang van de tweede dag na de
                  dagtekening van de Staatscourant waarin het geplaatst is. Aangezien de datum
                  van publicatie van dit besluit gelegen is na 1 juli 2009, maar het nieuwe zesde
                  lid van artikel 20 van de WW met ingang van 1 juli 2009 in werking is getreden,
                  is in dit artikel bepaald dat dit besluit terug werkt tot en met deze
                  datum.
               </text:p>
          <text:section text:name="ondertekening.d4899e406" text:style-name="ondertekening">
            <text:p text:style-name="ondertekening">Voorzitter Raad van Bestuur
                     UWV,
                  </text:p>
            <text:p text:style-name="ondertekening.end">J.M. Linthor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