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32</text:p>
      <text:p text:style-name="publicatie-titel.end">20 augustus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2432-001.png" xlink:show="embed" xlink:type="simple"/>
            </draw:frame> Actualiseren bebouwde komgrens Boswet
         </text:h>
      <text:section text:name="algemeen.d3026e101" text:style-name="algemeen">
        <text:section text:name="vrije-tekst.d3026e103" text:style-name="vrije-tekst">
          <text:p text:style-name="vrije-tekst">Burgemeester en wethouders hebben de raad voorgesteld om de bebouwde komgrens in de zin van de Boswet te actualiseren. Het
                  ontwerpraadsbesluit zal na ter inzage legging definitief worden vastgesteld. Daarna wordt dit besluit ter goedkeuring aan
                  Gedeputeerde Staten van de provincie Gelderland voorgelegd.
               </text:p>
          <text:section text:name="alineagroep.d3026e108" text:style-name="alineagroep">
            <text:p text:style-name="alineagroep">Het ontwerpraadsbesluit ligt met ingang van 21 augustus 2009 gedurende 30 dagen voor een ieder ter inzage in de stadswinkel
                     van het gemeentehuis te Harderwijk. Zienswijzen kunnen zowel mondeling als schriftelijk worden ingediend. U kunt uw schriftelijke
                     zienswijze sturen naar:
                  </text:p>
            <text:p text:style-name="alineagroep.end">Burgemeester en wethouders, Postbus 149, 3840 AC Harderwijk.</text:p>
          </text:section>
          <text:p text:style-name="vrije-tekst">Voor het indienen van een mondelinge zienswijze of overige vragen kunt u contact opnemen met de afdeling Inrichting Openbare
                  Ruimte, mevr. mr. J.M.A. van Eys, tel. 0341-411 33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ctualiseren bebouwde komgrens Boswet</dc:title>
  </office:meta>
</office:document-meta>
</file>