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16 januari 2009, nr. BVE/IenI/2009/94790, tot wijziging
            van de Kaderregeling Technocentra 2006 tot en met 2010
         </text:h>
      <text:section text:name="regeling.d2201e73" text:style-name="regeling">
        <text:section text:name="aanhef.d2201e75" text:style-name="aanhef">
          <text:p text:style-name="wie">De Staatssecretaris van Onderwijs, Cultuur en Wetenschap, in overeenstemming met de Minister van Landbouw, Natuur en Voedselkwaliteit,</text:p>
          <text:p text:style-name="considerans.al">Gelet op artikel 2.7 van de Wet educatie en beroepsonderwijs en artikel 3 van de Wet Fonds economische structuurversterking;</text:p>
          <text:p text:style-name="afkondiging">Besluit:</text:p>
        </text:section>
        <text:section text:name="regeling-tekst.d2201e87" text:style-name="regeling-tekst">
          <text:h text:outline-level="3" text:style-name="wijzig-artikel_kop">ARTIKEL I
               </text:h>
          <text:p text:style-name="wat">In artikel 4 van de Kaderregeling Technocentra 2006 tot en met 2010 worden de volgende wijzigingen aangebracht:</text:p>
          <text:section text:name="wijziging.d2201e96" text:style-name="wijziging">
            <text:p text:style-name="wat-labeled">1. in het derde lid wordt ‘€ 2.793.000’ vervangen door: € 2.888.632.
                  </text:p>
          </text:section>
          <text:section text:name="wijziging.d2201e104" text:style-name="wijziging">
            <text:p text:style-name="wat-labeled">2. in het vierde lid wordt ‘€ 2.794.000’ vervangen door: € 2.698.368.
                  </text:p>
          </text:section>
          <text:section text:name="artikel.d2201e112" text:style-name="artikel">
            <text:h text:outline-level="3" text:style-name="artikel_kop">ARTIKEL II
                  </text:h>
            <text:p text:style-name="artikel">Deze regeling treedt in werking met ingang van de tweede dag na de dagtekening van de Staatscourant waarin zij is geplaatst.</text:p>
          </text:section>
        </text:section>
        <text:section text:name="regeling-sluiting.d2201e123" text:style-name="regeling-sluiting">
          <text:section text:name="slotformulering.d2201e125" text:style-name="slotformulering">
            <text:p text:style-name="slotformulering">Deze regeling zal met de toelichting in de Staatscourant worden geplaatst.</text:p>
          </text:section>
          <text:section text:name="ondertekening.d2201e131" text:style-name="ondertekening">
            <text:p text:style-name="ondertekening">De Staatssecretaris van Onderwijs, Cultuur en Wetenschap,</text:p>
            <text:p text:style-name="ondertekening.end">J.M. van Bijsterveldt-Vliegenthart. </text:p>
          </text:section>
        </text:section>
        <text:section text:name="nota-toelichting.d2201e141" text:style-name="nota-toelichting">
          <text:h text:outline-level="2" text:style-name="nota-toelichting_kop">TOELICHTING
               </text:h>
          <text:p text:style-name="nota-toelichting">Met de onderhavige wijziging van de Kaderregeling technocentra 2006 tot en met 2010 wordt het subsidieplafond, zoals opgenomen
                  in artikel 4 van deze regeling, gewijzigd. Ten aanzien van het jaar 2009 hebben de technocentra subsidie gevraagd voor in
                  totaal 13 speerpuntplannen. Het Platform Bèta Techniek heeft, evenals in voorgaande jaren, de speerpuntplannen van de technocentra
                  beoordeeld en op grond van artikel 13 van de regeling geadviseerd over de subsidiëring van deze plannen. Het Platform Bèta
                  Techniek heeft in totaal 12 van deze plannen van een positief advies voorzien. Honorering van deze plannen zou echter leiden
                  tot een overschrijding van het subsidieplafond met € 95.632. Gelet op het feit dat de Kaderregeling technocentra er niet in
                  voorziet dat een speerpuntplan
                  gedeeltelijk wordt gehonoreerd, betekent dit dat één van deze plannen, te weten het plan dat het laagst scoort in de door
                  het Platform Bèta Techniek aangebrachte ranking, zou moeten worden afgewezen. Gelet op de kwaliteit van de ingediende speerpuntplannen
                  is dit een ongewenste situatie. Om deze reden is besloten het subsidieplafond voor 2009 te verhogen met het bedrag dat nodig
                  is om alle positief scorende speerpuntplannen te honoreren. Dit bedrag wordt in mindering gebracht op het subsidieplafond
                  voor 2010.
               </text:p>
          <text:section text:name="ondertekening.d2201e150"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Kaderregeling Technocentra 2006 tot en met 2010</dc:title>
  </office:meta>
</office:document-meta>
</file>