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4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13</text:p>
      <text:p text:style-name="publicatie-titel.end">19 augustus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12413-001.png" xlink:show="embed" xlink:type="simple"/>
            </draw:frame> Goedkeuring bestemmingsplan ‘Bosgebied West, Reparatieherziening
            		Golfbaan’
         </text:h>
      <text:section text:name="algemeen.d400e105" text:style-name="algemeen">
        <text:section text:name="vrije-tekst.d400e107" text:style-name="vrije-tekst">
          <text:p text:style-name="vrije-tekst">Burgemeester en wethouders van de gemeente Son en Breugel maken
                  			 ingevolge het bepaalde in artikel 28 lid 6 van de Wet op de Ruimtelijke
                  			 Ordening bekend dat Gedeputeerde Staten van Noord-Brabant op 16 juni 2009 een
                  			 nieuwe beslissing hebben genomen omtrent de goedkeuring van het op 27 oktober
                  			 2005 vastgestelde bestemmingsplan ‘Bosgebied West, Reparatieherziening
                  			 Golfbaan’. Dit besluit komt tegemoet aan de uitspraak van 24 oktober 2007 van
                  			 de Afdeling Bestuursrechtspraak van de Raad van State, waarbij het besluit van
                  			 Gedeputeerde Staten d.d. 13 juni 2006 op enkele onderdelen is vernietigd.
               </text:p>
          <text:p text:style-name="vrije-tekst">Aan het bestemmingsplan is bij besluit van 16 juni 2009 door
                  			 Gedeputeerde Staten gedeeltelijk goedkeuring onthouden. Goedkeuring is
                  			 onthouden aan het gedeelte dat betrekking heeft op het clubhuis annex
                  			 horecavoorziening zoals specifiek op de plankaart is aangeduid.
               </text:p>
          <text:p text:style-name="vrije-tekst">Het bestemmingsplan en het besluit van Gedeputeerde Staten liggen
                  			 met ingang van 20 augustus 2009 voor een ieder gedurende 6 weken ter inzage in
                  			 het gemeentehuis. Dit betreft een hernieuwde terinzagelegging vanwege de
                  			 omissie dat tijdens de eerdere inzageperiode (9 juli t/m 19 augustus 2009)
                  			 enkele pagina’s ontbraken in het ter inzage gelegde stuk.
               </text:p>
          <text:p text:style-name="vrije-tekst">Gedurende de termijn van terinzagelegging kan beroep worden
                  			 ingesteld bij de Afdeling Bestuursrechtspraak van de Raad van State, Postbus
                  			 20019, 2500 EA ’s-Gravenhage. Eveneens kan gedurende de termijn van
                  			 terinzagelegging bij de Afdeling Bestuursrechtspraak een verzoek om voorlopige
                  			 voorziening worden ingediend.
               </text:p>
        </text:section>
        <text:section text:name="tekst-sluiting.d400e122" text:style-name="tekst-sluiting">
          <text:section text:name="gegeven.d400e124" text:style-name="gegeven">
            <text:p text:style-name="dagtekening">Son en Breugel, 19 augustus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Bosgebied West, Reparatieherziening Golfbaan’</dc:title>
  </office:meta>
</office:document-meta>
</file>