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10</text:p>
      <text:p text:style-name="publicatie-titel.end">19 augustus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2410-001.png" xlink:show="embed" xlink:type="simple"/>
            </draw:frame> Goedkeuring wijzigingsplan ‘Parkeerterrein Sportpark
            		Gentiaan’
         </text:h>
      <text:section text:name="algemeen.d786e105" text:style-name="algemeen">
        <text:section text:name="vrije-tekst.d786e107" text:style-name="vrije-tekst">
          <text:p text:style-name="vrije-tekst">Burgemeester en wethouders van de gemeente Son en Breugel maken
                  			 ingevolge artikel 11 lid 5 van de Wet op de Ruimtelijke Ordening bekend dat
                  			 Gedeputeerde Staten van Noord-Brabant bij besluit van 7 augustus 2009 (kenmerk
                  			 1564673/1570481) het Wijzigingsplan ‘Parkeerterrein Sportpark Gentiaan’ hebben
                  			 goedgekeurd.
               </text:p>
          <text:p text:style-name="vrije-tekst">Het wijzigingsplan heeft betrekking op de verplaatsing van het
                  			 parkeerterrein en de inrit naar het sportpark aan de Rooijseweg. De wijziging
                  			 betreft het omzetten van een gedeelte van de bestemming ‘Openbaar Groen’ in de
                  			 bestemming ‘Verkeersdoeleinden’.
               </text:p>
          <text:p text:style-name="vrije-tekst">Het goedkeuringsbesluit alsmede het goedgekeurde bestemmingsplan
                  			 liggen met ingang van donderdag 20 augustus 2009 gedurende zes weken voor een
                  			 ieder ter inzage tijdens openingstijden bij de afdeling Dienstverlening Publiek
                  			 op het gemeentehuis. Gedurende de termijn van terinzagelegging kunnen
                  			 belanghebbenden die kunnen aantonen redelijkerwijs niet in staat te zijn
                  			 geweest om tegen het ontwerpwijzigingsplan tijdig bezwaar in te dienen, beroep
                  			 instellen bij de Afdeling Bestuursrechtspraak van de Raad van State, Postbus
                  			 20019, 2500 EA ’s-Gravenhage. Het indienen van een beroepschrift schort de
                  			 inwerkingtreding van het wijzigingsplan niet op. Bij een spoedeisend belang kan
                  			 de voorzitter van de Afdeling Bestuursrechtspraak van de Raad van State,
                  			 Postbus 20019, 2500 EA ’s-Gravenhage, worden verzocht om een voorlopige
                  			 voorziening te treffen.
               </text:p>
        </text:section>
        <text:section text:name="tekst-sluiting.d786e119" text:style-name="tekst-sluiting">
          <text:section text:name="gegeven.d786e121" text:style-name="gegeven">
            <text:p text:style-name="dagtekening">Son en Breugel, 19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Parkeerterrein Sportpark Gentiaan’</dc:title>
  </office:meta>
</office:document-meta>
</file>