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97</text:p>
      <text:p text:style-name="publicatie-titel.end">20 augustus 2009</text:p>
      <text:h text:outline-level="1" text:style-name="staatscourant_kop">Wijziging van de Regeling bekendmaking percentage heffingsrente en invorderingsrente bij belastingen
         </text:h>
      <text:section text:name="regeling.d1282e129" text:style-name="regeling">
        <text:section text:name="aanhef.d1282e131" text:style-name="aanhef">
          <text:section text:name="context.d1282e133" text:style-name="context">
            <text:p text:style-name="context_al">12 augustus 2009</text:p>
            <text:p text:style-name="context_al">Nr. DB 2009/492M</text:p>
            <text:p text:style-name="context_al.end">Directoraat-Generaal voor Fiscale Zaken Directie Directe Belastingen</text:p>
          </text:section>
          <text:p text:style-name="wie">De staatssecretaris van Financiën,</text:p>
          <text:p text:style-name="considerans.al">Gelet op artikel 30f, zesde lid, van de Algemene wet inzake rijksbelastingen en op artikel 29 van de Invorderingswet 1990;</text:p>
          <text:p text:style-name="afkondiging">Besluit:</text:p>
        </text:section>
        <text:section text:name="regeling-tekst.d1282e155" text:style-name="regeling-tekst">
          <text:h text:outline-level="3" text:style-name="wijzig-artikel_kop">ARTIKEL I
               </text:h>
          <text:p text:style-name="wat">In artikel 1 van de Regeling bekendmaking percentage heffingsrente en invorderingsrente bij belastingen<text:note text:id="n1" text:note-class="endnote">
                     <text:note-citation text:label="1">1</text:note-citation>
                     <text:note-body>
                        <text:p> 
                  Stcrt. 1992, 189; laatstelijk gewijzigd bij ministeriële regeling van 2 juni 2009 (Stcrt. 98).
               </text:p>
                     </text:note-body>
                  </text:note> wordt ‘voor het derde kwartaal 2009: 2,75’ vervangen door: voor het vierde kwartaal 2009: 2,50.
               </text:p>
          <text:section text:name="artikel.d1282e167" text:style-name="artikel">
            <text:h text:outline-level="3" text:style-name="artikel_kop">ARTIKEL II
                  </text:h>
            <text:p text:style-name="artikel">Deze regeling treedt in werking met ingang van 1 oktober 2009.</text:p>
          </text:section>
        </text:section>
        <text:section text:name="regeling-sluiting.d1282e178" text:style-name="regeling-sluiting">
          <text:section text:name="slotformulering.d1282e180" text:style-name="slotformulering">
            <text:p text:style-name="slotformulering">Deze regeling zal met de toelichting in de Staatscourant worden geplaatst.</text:p>
          </text:section>
          <text:section text:name="ondertekening.d1282e186" text:style-name="ondertekening">
            <text:p text:style-name="ondertekening">De Staatssecretaris van Financiën,</text:p>
            <text:p text:style-name="ondertekening.end">J.C. de Jager. </text:p>
          </text:section>
        </text:section>
        <text:section text:name="nota-toelichting.d1282e196" text:style-name="nota-toelichting">
          <text:h text:outline-level="2" text:style-name="nota-toelichting_kop">TOELICHTING
               </text:h>
          <text:section text:name="alineagroep.d1282e202" text:style-name="alineagroep">
            <text:p text:style-name="alineagroep">Ingevolge artikel 30f, zes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3 augustus
                     2009 1,00% bedroeg terwijl het hiervoor bedoelde gecorrigeerde rendement van staatsleningen op die dag 2,25% bedroeg, wordt
                     het voor het vierde kwartaal 2009 te hanteren percentage van de heffingsrente en de invorderingsrente vastgesteld op 2,50%.
                  </text:p>
            <text:p text:style-name="alineagroep.end">Uit de onderhavige wijziging vloeien geen informatieverplichtingen voor het bedrijfsleven voort.</text:p>
          </text:section>
          <text:section text:name="ondertekening.d1282e21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